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E885F8BFA69ECA66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4.166cm" draw:z-index="0"><draw:image xlink:href="Pictures/10000000000004B0000003E885F8BFA69ECA664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10:28:42.402000000</meta:creation-date>
    <dc:date>2020-10-19T10:28:58.592000000</dc:date>
    <meta:editing-duration>PT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