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400177EC726AC155D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44cm" draw:z-index="0"><draw:image xlink:href="Pictures/10000000000002D400000400177EC726AC155D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42:18.259000000</meta:creation-date>
    <dc:date>2020-04-14T10:42:41.768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