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fo:font-weight="bold" officeooo:rsid="005d772a" officeooo:paragraph-rsid="001f8599" style:font-weight-asian="bold" style:font-weight-complex="bold"/>
    </style:style>
    <style:style style:name="P2" style:family="paragraph" style:parent-style-name="Standard" style:list-style-name="WW8Num1">
      <style:paragraph-properties fo:text-align="justify" style:justify-single-word="false"/>
      <style:text-properties fo:color="#333333" fo:font-weight="bold" officeooo:paragraph-rsid="001f859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fo:font-weight="bold" officeooo:rsid="005565c2" officeooo:paragraph-rsid="001f859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3333" fo:font-weight="bold" officeooo:rsid="00596932" officeooo:paragraph-rsid="001f8599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font-size="20pt" style:text-underline-style="solid" style:text-underline-width="auto" style:text-underline-color="font-color" officeooo:rsid="0133dfc6" officeooo:paragraph-rsid="001f8599" style:font-size-asian="2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font-size="20pt" style:text-underline-style="solid" style:text-underline-width="auto" style:text-underline-color="font-color" officeooo:paragraph-rsid="001f8599" style:font-size-asian="20pt"/>
    </style:style>
    <style:style style:name="P7" style:family="paragraph" style:parent-style-name="Standard">
      <style:text-properties officeooo:paragraph-rsid="001f8599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54190d" officeooo:paragraph-rsid="001f8599"/>
    </style:style>
    <style:style style:name="P9" style:family="paragraph" style:parent-style-name="Standard">
      <style:paragraph-properties fo:text-align="justify" style:justify-single-word="false"/>
      <style:text-properties officeooo:rsid="0133dfc6" officeooo:paragraph-rsid="001f8599"/>
    </style:style>
    <style:style style:name="P10" style:family="paragraph" style:parent-style-name="Standard">
      <style:paragraph-properties fo:text-align="justify" style:justify-single-word="false"/>
      <style:text-properties officeooo:rsid="00596932" officeooo:paragraph-rsid="001f8599"/>
    </style:style>
    <style:style style:name="P11" style:family="paragraph" style:parent-style-name="Standard">
      <style:paragraph-properties fo:text-align="justify" style:justify-single-word="false"/>
      <style:text-properties officeooo:rsid="000c7390" officeooo:paragraph-rsid="001f8599"/>
    </style:style>
    <style:style style:name="P12" style:family="paragraph" style:parent-style-name="Standard" style:list-style-name="WW8Num1">
      <style:text-properties fo:color="#ff0000" style:text-underline-style="solid" style:text-underline-width="auto" style:text-underline-color="font-color" fo:font-weight="bold" officeooo:paragraph-rsid="001f8599" style:font-weight-asian="bold" style:font-weight-complex="bold"/>
    </style:style>
    <style:style style:name="P13" style:family="paragraph" style:parent-style-name="Standard" style:list-style-name="WW8Num1">
      <style:text-properties fo:color="#ff0000" fo:font-weight="bold" officeooo:paragraph-rsid="001f8599" style:font-weight-asian="bold" style:font-weight-complex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color="#ff0000" fo:font-weight="bold" officeooo:paragraph-rsid="001f8599" style:font-weight-asian="bold" style:font-weight-complex="bold"/>
    </style:style>
    <style:style style:name="P15" style:family="paragraph" style:parent-style-name="Standard" style:list-style-name="WW8Num1">
      <style:paragraph-properties fo:text-align="justify" style:justify-single-word="false"/>
      <style:text-properties fo:color="#ff0000" fo:font-weight="bold" officeooo:rsid="00596932" officeooo:paragraph-rsid="001f8599" style:font-weight-asian="bold" style:font-weight-complex="bold"/>
    </style:style>
    <style:style style:name="P16" style:family="paragraph" style:parent-style-name="Standard">
      <style:text-properties fo:color="#ff0000" fo:font-weight="bold" officeooo:paragraph-rsid="001f8599" style:font-weight-asian="bold" style:font-weight-complex="bold"/>
    </style:style>
    <style:style style:name="P17" style:family="paragraph" style:parent-style-name="Standard" style:list-style-name="WW8Num1">
      <style:text-properties style:text-underline-style="solid" style:text-underline-width="auto" style:text-underline-color="font-color" fo:font-weight="bold" officeooo:paragraph-rsid="001f8599" style:font-weight-asian="bold" style:font-weight-complex="bold"/>
    </style:style>
    <style:style style:name="P18" style:family="paragraph" style:parent-style-name="Standard" style:list-style-name="WW8Num1">
      <style:text-properties style:text-underline-style="none" fo:font-weight="bold" officeooo:rsid="00596932" officeooo:paragraph-rsid="001f8599" style:font-weight-asian="bold" style:font-weight-complex="bold"/>
    </style:style>
    <style:style style:name="P19" style:family="paragraph" style:parent-style-name="Standard" style:list-style-name="WW8Num1">
      <style:text-properties style:text-underline-style="none" fo:font-weight="bold" officeooo:paragraph-rsid="001f8599" style:font-weight-asian="bold" style:font-weight-complex="bold"/>
    </style:style>
    <style:style style:name="P20" style:family="paragraph" style:parent-style-name="Standard">
      <style:text-properties officeooo:paragraph-rsid="001f8599"/>
    </style:style>
    <style:style style:name="P21" style:family="paragraph" style:parent-style-name="Heading_20_5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font-size="20pt" style:text-underline-style="solid" style:text-underline-width="auto" style:text-underline-color="font-color" officeooo:rsid="00578764" officeooo:paragraph-rsid="001f8599" style:font-size-asian="20pt"/>
    </style:style>
    <style:style style:name="P22" style:family="paragraph" style:parent-style-name="Heading_20_5" style:list-style-name="WW8Num1">
      <style:text-properties officeooo:paragraph-rsid="001f8599"/>
    </style:style>
    <style:style style:name="P23" style:family="paragraph" style:parent-style-name="Heading_20_5">
      <style:text-properties officeooo:paragraph-rsid="001f8599"/>
    </style:style>
    <style:style style:name="T1" style:family="text">
      <style:text-properties officeooo:rsid="00596932"/>
    </style:style>
    <style:style style:name="T2" style:family="text">
      <style:text-properties officeooo:rsid="0133dfc6"/>
    </style:style>
    <style:style style:name="T3" style:family="text">
      <style:text-properties officeooo:rsid="001dfa41"/>
    </style:style>
    <style:style style:name="T4" style:family="text">
      <style:text-properties officeooo:rsid="00194a91"/>
    </style:style>
    <style:style style:name="T5" style:family="text">
      <style:text-properties officeooo:rsid="002690be"/>
    </style:style>
    <style:style style:name="T6" style:family="text">
      <style:text-properties style:text-underline-style="none" officeooo:rsid="002690be"/>
    </style:style>
    <style:style style:name="T7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5">M. TRIMESTRAL 2020</text:h>
      <text:p text:style-name="P5"/>
      <text:p text:style-name="P6"/>
      <text:h text:style-name="P23" text:outline-level="5">1.-ATENCIÓN E INFORMACIÓN AL CONSUMIDOR</text:h>
      <text:list xml:id="list787852445439002512" text:style-name="WW8Num1">
        <text:list-item>
          <text:list>
            <text:list-item>
              <text:h text:style-name="P22" text:outline-level="5">CONSULTAS Y RECLAMACIONES</text:h>
            </text:list-item>
          </text:list>
        </text:list-item>
      </text:list>
      <text:p text:style-name="P20"/>
      <text:p text:style-name="P7">EXPEDIENTES: <text:span text:style-name="T1">22</text:span></text:p>
      <text:p text:style-name="P7">CONSULTAS: <text:s/><text:span text:style-name="T1">200</text:span></text:p>
      <text:p text:style-name="P7"/>
      <text:list xml:id="list112633158486955" text:continue-numbering="true" text:style-name="WW8Num1">
        <text:list-item>
          <text:list>
            <text:list-item>
              <text:h text:style-name="P22" text:outline-level="5">CAMPAÑAS INFORMATIVAS REALIZADAS POR LA ENTIDAD</text:h>
            </text:list-item>
          </text:list>
        </text:list-item>
      </text:list>
      <text:p text:style-name="P20"/>
      <text:p text:style-name="P8">AVISO: <text:span text:style-name="T2">Consejos compra Juguetes, Rebajas.,uso artificios, tema bancario, consecuencias coronavirus, ..Moratorias, aplazamientos pagos y otras medidas sociales y economicas.</text:span></text:p>
      <text:p text:style-name="P8"/>
      <text:p text:style-name="P8">WEB, PORTAL LOCAL. <text:span text:style-name="T2">Añado apartado Normativa nuevo texto refundido valenciano y N Estado de alarma, cuelgo documentos remitidos asociaciones y documentos estado de alarma.</text:span></text:p>
      <text:p text:style-name="P9"/>
      <text:p text:style-name="P9">RADIO, <text:span text:style-name="T3">Las Hogueras , consumo responsable, consejos disfraces, actividades esenciales, </text:span></text:p>
      <text:p text:style-name="P10">Hago excepcionalmente un programa semanal durante estado alarma. Sentencias bancarios de T revolving y el IRPH. Los seguros y las incidencias con los temporales y sus daños.</text:p>
      <text:p text:style-name="P11"/>
      <text:p text:style-name="P11">Nota de Prensa, Memoria O<text:span text:style-name="T4">mic 2019.</text:span></text:p>
      <text:p text:style-name="P9"/>
      <text:p text:style-name="P9"/>
      <text:p text:style-name="P9"/>
      <text:list xml:id="list112633778889794" text:continue-numbering="true" text:style-name="WW8Num1">
        <text:list-item>
          <text:p text:style-name="P12">FORMACIÓN Y EDUCACIÓN</text:p>
        </text:list-item>
      </text:list>
      <text:p text:style-name="P20"/>
      <text:list xml:id="list112635039726229" text:continue-numbering="true" text:style-name="WW8Num1">
        <text:list-item>
          <text:list>
            <text:list-item>
              <text:p text:style-name="P17">ACTIVIDADES POBLACIÓN ADULTA</text:p>
            </text:list-item>
          </text:list>
        </text:list-item>
      </text:list>
      <text:p text:style-name="P20"/>
      <text:list xml:id="list112633855106194" text:continue-numbering="true" text:style-name="WW8Num1">
        <text:list-item>
          <text:list>
            <text:list-item>
              <text:p text:style-name="P17">ACTIVIDADES POBLACIÓN INFANTIL Y/O JUVENIL, </text:p>
              <text:p text:style-name="P18">Agenda Educativa, reparto material como calerndario y guias a los colegios.</text:p>
              <text:p text:style-name="P17"/>
            </text:list-item>
            <text:list-item>
              <text:p text:style-name="P17">FORMACIÓN PERSONAL, <text:span text:style-name="T5">Horas, dia 20- Jornada Subvención( SUSPENDIDA, </text:span><text:span text:style-name="T6">temporal nieve-lluvia, gloria). Dia 24 nueva convocatoria 13,30 H y curso de seguridad del ayuntamiento.</text:span></text:p>
              <text:p text:style-name="P19"/>
            </text:list-item>
          </text:list>
        </text:list-item>
      </text:list>
      <text:p text:style-name="P20"/>
      <text:list xml:id="list112635185032517" text:continue-numbering="true" text:style-name="WW8Num1">
        <text:list-item>
          <text:p text:style-name="P13">ARBITRAJE DE CONSUMO. </text:p>
        </text:list-item>
      </text:list>
      <text:p text:style-name="P16"/>
      <text:list xml:id="list112634893248286" text:continue-numbering="true" text:style-name="WW8Num1">
        <text:list-item>
          <text:p text:style-name="P14">CONTROL DE MERCADO- </text:p>
          <text:p text:style-name="P15">L<text:span text:style-name="T7">os disfraces, riesgos, uso de lentillas decorativas.</text:span></text:p>
          <text:p text:style-name="P14"/>
        </text:list-item>
        <text:list-item>
          <text:p text:style-name="P14">otras ACTIVIDADES. </text:p>
          <text:p text:style-name="P2"/>
        </text:list-item>
      </text:list>
      <text:p text:style-name="P3"><text:span text:style-name="T2">CONVOCATORIA ANTICIPADA </text:span>SUBVENCIÓN <text:span text:style-name="T2">2020- SOLICITUD 31/01</text:span></text:p>
      <text:p text:style-name="P4">Memoria anual y trimestral</text:p>
      <text:p text:style-name="P4">Informe Teletrabajo E Alarma</text:p>
      <text:p text:style-name="P4">Análisis noticias y material Asociaciones como CECU Y Adicae</text:p>
      <text:p text:style-name="P4">Nuevo sistema web, forma parte Administración electrónica</text:p>
      <text:p text:style-name="P1">Análisis documental y Normativa -E alarma e inform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size-complex="10pt"/>
    </style:style>
    <style:style style:name="WW8Num1z0" style:family="text">
      <style:text-properties fo:font-size="10pt" fo:font-weight="bold" style:font-size-asian="10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22:53.208000000</meta:creation-date>
    <dc:date>2020-04-02T11:26:32.590000000</dc:date>
    <meta:editing-duration>PT3M39S</meta:editing-duration>
    <meta:editing-cycles>1</meta:editing-cycles>
    <meta:document-statistic meta:table-count="0" meta:image-count="0" meta:object-count="0" meta:page-count="1" meta:paragraph-count="26" meta:word-count="214" meta:character-count="1558" meta:non-whitespace-character-count="1373"/>
    <meta:generator>LibreOffice/5.1.0.3$Windows_x86 LibreOffice_project/5e3e00a007d9b3b6efb6797a8b8e57b51ab1f737</meta:generator>
  </office:meta>
</office:document-meta>
</file>