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text-underline-style="none" fo:font-weight="normal" officeooo:rsid="014e8694" officeooo:paragraph-rsid="001faedc" style:font-weight-asian="normal" style:font-weight-complex="normal"/>
    </style:style>
    <style:style style:name="P2" style:family="paragraph" style:parent-style-name="Standard" style:list-style-name="WW8Num1">
      <style:paragraph-properties fo:text-align="justify" style:justify-single-word="false"/>
      <style:text-properties fo:color="#000000" style:text-underline-style="none" fo:font-weight="normal" officeooo:rsid="00bf8b2f" officeooo:paragraph-rsid="001faedc" style:font-weight-asian="normal" style:font-weight-complex="normal"/>
    </style:style>
    <style:style style:name="P3" style:family="paragraph" style:parent-style-name="Standard" style:list-style-name="WW8Num1">
      <style:paragraph-properties fo:text-align="justify" style:justify-single-word="false"/>
      <style:text-properties fo:color="#000000" style:text-underline-style="none" fo:font-weight="normal" officeooo:rsid="00ed4cb8" officeooo:paragraph-rsid="001faedc" style:font-weight-asian="normal" style:font-weight-complex="normal"/>
    </style:style>
    <style:style style:name="P4" style:family="paragraph" style:parent-style-name="Standard" style:list-style-name="WW8Num1">
      <style:paragraph-properties fo:text-align="justify" style:justify-single-word="false"/>
      <style:text-properties fo:color="#000000" style:text-underline-style="none" fo:font-weight="normal" officeooo:rsid="00f06b29" officeooo:paragraph-rsid="001faedc" style:font-weight-asian="normal" style:font-weight-complex="normal"/>
    </style:style>
    <style:style style:name="P5" style:family="paragraph" style:parent-style-name="Standard" style:list-style-name="WW8Num1">
      <style:paragraph-properties fo:text-align="justify" style:justify-single-word="false"/>
      <style:text-properties fo:color="#000000" style:text-underline-style="none" fo:font-weight="normal" officeooo:rsid="01068863" officeooo:paragraph-rsid="001faedc" style:font-weight-asian="normal" style:font-weight-complex="normal"/>
    </style:style>
    <style:style style:name="P6" style:family="paragraph" style:parent-style-name="Standard" style:list-style-name="WW8Num1">
      <style:paragraph-properties fo:text-align="justify" style:justify-single-word="false"/>
      <style:text-properties fo:color="#000000" style:text-underline-style="none" fo:font-weight="normal" officeooo:rsid="0130545d" officeooo:paragraph-rsid="001faedc" style:font-weight-asian="normal" style:font-weight-complex="normal"/>
    </style:style>
    <style:style style:name="P7" style:family="paragraph" style:parent-style-name="Standard" style:list-style-name="WW8Num1">
      <style:paragraph-properties fo:text-align="justify" style:justify-single-word="false"/>
      <style:text-properties fo:color="#000000" style:text-underline-style="none" fo:font-weight="normal" officeooo:rsid="00e0dc3c" officeooo:paragraph-rsid="001faedc" style:font-weight-asian="normal" style:font-weight-complex="normal"/>
    </style:style>
    <style:style style:name="P8" style:family="paragraph" style:parent-style-name="Standard">
      <style:paragraph-properties fo:text-align="justify" style:justify-single-word="false"/>
      <style:text-properties fo:color="#000000" style:text-underline-style="none" fo:font-weight="normal" officeooo:rsid="00e0dc3c" officeooo:paragraph-rsid="001faedc" style:font-weight-asian="normal" style:font-weight-complex="normal"/>
    </style:style>
    <style:style style:name="P9" style:family="paragraph" style:parent-style-name="Standard" style:list-style-name="WW8Num1">
      <style:paragraph-properties fo:text-align="justify" style:justify-single-word="false"/>
      <style:text-properties fo:color="#000000" style:text-underline-style="none" fo:font-weight="normal" officeooo:rsid="00e3fc24" officeooo:paragraph-rsid="001faedc" style:font-weight-asian="normal" style:font-weight-complex="normal"/>
    </style:style>
    <style:style style:name="P10" style:family="paragraph" style:parent-style-name="Standard" style:list-style-name="WW8Num1">
      <style:paragraph-properties fo:text-align="justify" style:justify-single-word="false"/>
      <style:text-properties fo:color="#000000" style:text-underline-style="none" fo:font-weight="normal" officeooo:rsid="00eafe47" officeooo:paragraph-rsid="001faedc" style:font-weight-asian="normal" style:font-weight-complex="normal"/>
    </style:style>
    <style:style style:name="P11" style:family="paragraph" style:parent-style-name="Standard">
      <style:paragraph-properties fo:text-align="justify" style:justify-single-word="false"/>
      <style:text-properties fo:color="#000000" style:text-underline-style="none" fo:font-weight="normal" officeooo:rsid="013306f9" officeooo:paragraph-rsid="001faedc" style:font-weight-asian="normal" style:font-weight-complex="normal"/>
    </style:style>
    <style:style style:name="P12" style:family="paragraph" style:parent-style-name="Standard" style:list-style-name="WW8Num1">
      <style:paragraph-properties fo:text-align="justify" style:justify-single-word="false"/>
      <style:text-properties fo:color="#000000" style:text-underline-style="none" fo:font-weight="bold" officeooo:rsid="00bf8b2f" officeooo:paragraph-rsid="001faedc" style:font-weight-asian="bold" style:font-weight-complex="bold"/>
    </style:style>
    <style:style style:name="P13" style:family="paragraph" style:parent-style-name="Standard" style:list-style-name="WW8Num1">
      <style:paragraph-properties fo:text-align="justify" style:justify-single-word="false"/>
      <style:text-properties fo:color="#000000" fo:font-weight="normal" officeooo:rsid="00182725" officeooo:paragraph-rsid="001faedc" style:font-weight-asian="normal" style:font-weight-complex="normal"/>
    </style:style>
    <style:style style:name="P14" style:family="paragraph" style:parent-style-name="Standard" style:list-style-name="WW8Num1">
      <style:paragraph-properties fo:text-align="justify" style:justify-single-word="false"/>
      <style:text-properties fo:color="#000000" fo:font-weight="normal" officeooo:paragraph-rsid="001faedc" style:font-weight-asian="normal" style:font-weight-complex="normal"/>
    </style:style>
    <style:style style:name="P15" style:family="paragraph" style:parent-style-name="Standard" style:list-style-name="WW8Num1">
      <style:paragraph-properties fo:text-align="justify" style:justify-single-word="false"/>
      <style:text-properties style:text-underline-style="solid" style:text-underline-width="auto" style:text-underline-color="font-color" fo:font-weight="normal" officeooo:paragraph-rsid="001faedc" style:font-weight-asian="normal" style:font-weight-complex="normal"/>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normal" officeooo:paragraph-rsid="001faedc" style:font-weight-asian="normal" style:font-weight-complex="normal"/>
    </style:style>
    <style:style style:name="P17" style:family="paragraph" style:parent-style-name="Standard">
      <style:text-properties style:text-underline-style="solid" style:text-underline-width="auto" style:text-underline-color="font-color" officeooo:paragraph-rsid="001faedc"/>
    </style:style>
    <style:style style:name="P18" style:family="paragraph" style:parent-style-name="Standard">
      <style:text-properties officeooo:paragraph-rsid="001faedc" style:font-weight-complex="bold"/>
    </style:style>
    <style:style style:name="P19" style:family="paragraph" style:parent-style-name="Standard" style:list-style-name="L1">
      <style:paragraph-properties fo:text-align="justify" style:justify-single-word="false"/>
      <style:text-properties officeooo:paragraph-rsid="001faedc"/>
    </style:style>
    <style:style style:name="P20" style:family="paragraph" style:parent-style-name="Standard">
      <style:paragraph-properties fo:text-align="justify" style:justify-single-word="false"/>
      <style:text-properties officeooo:paragraph-rsid="001faedc"/>
    </style:style>
    <style:style style:name="P21" style:family="paragraph" style:parent-style-name="Standard" style:list-style-name="L1">
      <style:paragraph-properties fo:text-align="justify" style:justify-single-word="false"/>
      <style:text-properties officeooo:rsid="00bde3d0" officeooo:paragraph-rsid="001faedc"/>
    </style:style>
    <style:style style:name="P22" style:family="paragraph" style:parent-style-name="Standard">
      <style:paragraph-properties fo:text-align="justify" style:justify-single-word="false"/>
      <style:text-properties officeooo:rsid="00bde3d0" officeooo:paragraph-rsid="001faedc"/>
    </style:style>
    <style:style style:name="P23" style:family="paragraph" style:parent-style-name="Standard" style:list-style-name="L1">
      <style:paragraph-properties fo:text-align="justify" style:justify-single-word="false"/>
      <style:text-properties officeooo:rsid="00182725" officeooo:paragraph-rsid="001faedc"/>
    </style:style>
    <style:style style:name="P24" style:family="paragraph" style:parent-style-name="Standard">
      <style:paragraph-properties fo:text-align="justify" style:justify-single-word="false"/>
      <style:text-properties officeooo:rsid="00182725" officeooo:paragraph-rsid="001faedc"/>
    </style:style>
    <style:style style:name="P25" style:family="paragraph" style:parent-style-name="Standard" style:list-style-name="L1">
      <style:paragraph-properties fo:text-align="justify" style:justify-single-word="false"/>
      <style:text-properties officeooo:rsid="0007eb8c" officeooo:paragraph-rsid="001faedc"/>
    </style:style>
    <style:style style:name="P26" style:family="paragraph" style:parent-style-name="Standard" style:list-style-name="L1">
      <style:paragraph-properties fo:text-align="justify" style:justify-single-word="false"/>
      <style:text-properties officeooo:rsid="00e0dc3c" officeooo:paragraph-rsid="001faedc"/>
    </style:style>
    <style:style style:name="P27" style:family="paragraph" style:parent-style-name="Standard" style:list-style-name="WW8Num1">
      <style:paragraph-properties fo:text-align="justify" style:justify-single-word="false"/>
      <style:text-properties fo:color="#ff0000" style:text-underline-style="solid" style:text-underline-width="auto" style:text-underline-color="font-color" fo:font-weight="bold" officeooo:paragraph-rsid="001faedc" style:font-weight-asian="bold" style:font-weight-complex="bold"/>
    </style:style>
    <style:style style:name="P28" style:family="paragraph" style:parent-style-name="Standard">
      <style:paragraph-properties fo:text-align="justify" style:justify-single-word="false"/>
      <style:text-properties fo:color="#ff0000" style:text-underline-style="solid" style:text-underline-width="auto" style:text-underline-color="font-color" fo:font-weight="bold" officeooo:paragraph-rsid="001faedc" style:font-weight-asian="bold" style:font-weight-complex="bold"/>
    </style:style>
    <style:style style:name="P29" style:family="paragraph" style:parent-style-name="Standard" style:list-style-name="WW8Num1">
      <style:paragraph-properties fo:text-align="justify" style:justify-single-word="false"/>
      <style:text-properties fo:color="#ff0000" style:text-underline-style="solid" style:text-underline-width="auto" style:text-underline-color="font-color" fo:font-weight="bold" officeooo:rsid="00be3bbf" officeooo:paragraph-rsid="001faedc" style:font-weight-asian="bold" style:font-weight-complex="bold"/>
    </style:style>
    <style:style style:name="P30" style:family="paragraph" style:parent-style-name="Standard">
      <style:paragraph-properties fo:text-align="justify" style:justify-single-word="false"/>
      <style:text-properties style:text-underline-style="none" fo:font-weight="normal" officeooo:paragraph-rsid="001faedc" style:font-weight-asian="normal" style:font-weight-complex="normal"/>
    </style:style>
    <style:style style:name="P31" style:family="paragraph" style:parent-style-name="Standard" style:list-style-name="WW8Num1">
      <style:paragraph-properties fo:text-align="justify" style:justify-single-word="false"/>
      <style:text-properties style:text-underline-style="none" fo:font-weight="normal" officeooo:rsid="00bde3d0" officeooo:paragraph-rsid="001faedc" style:font-weight-asian="normal" style:font-weight-complex="normal"/>
    </style:style>
    <style:style style:name="P32" style:family="paragraph" style:parent-style-name="Standard">
      <style:paragraph-properties fo:text-align="justify" style:justify-single-word="false"/>
      <style:text-properties style:text-underline-style="none" fo:font-weight="normal" officeooo:rsid="00bde3d0" officeooo:paragraph-rsid="001faedc" style:font-weight-asian="normal" style:font-weight-complex="normal"/>
    </style:style>
    <style:style style:name="P33" style:family="paragraph" style:parent-style-name="Standard">
      <style:paragraph-properties fo:text-align="justify" style:justify-single-word="false"/>
      <style:text-properties style:text-underline-style="none" fo:font-weight="normal" officeooo:rsid="014f527c" officeooo:paragraph-rsid="001faedc" style:font-weight-asian="normal" style:font-weight-complex="normal"/>
    </style:style>
    <style:style style:name="P34" style:family="paragraph" style:parent-style-name="Standard">
      <style:text-properties officeooo:paragraph-rsid="001faedc"/>
    </style:style>
    <style:style style:name="P35" style:family="paragraph" style:parent-style-name="Standard" style:list-style-name="WW8Num1" style:master-page-name="">
      <loext:graphic-properties draw:fill="none"/>
      <style:paragraph-properties fo:margin-left="1.3cm" fo:margin-right="0cm" fo:text-align="justify" style:justify-single-word="false" fo:text-indent="-0.801cm" style:auto-text-indent="false" style:page-number="auto" fo:background-color="transparent"/>
      <style:text-properties fo:color="#ff0000" style:text-underline-style="none" fo:font-weight="bold" officeooo:paragraph-rsid="001faedc" style:font-weight-asian="bold" style:font-weight-complex="bold"/>
    </style:style>
    <style:style style:name="P36" style:family="paragraph" style:parent-style-name="Heading_20_5">
      <style:text-properties style:text-underline-style="solid" style:text-underline-width="auto" style:text-underline-color="font-color" officeooo:paragraph-rsid="001faedc"/>
    </style:style>
    <style:style style:name="P37" style:family="paragraph" style:parent-style-name="Heading_20_5" style:list-style-name="WW8Num1">
      <style:text-properties officeooo:paragraph-rsid="001faedc"/>
    </style:style>
    <style:style style:name="P38" style:family="paragraph" style:parent-style-name="Heading_20_5">
      <loext:graphic-properties draw:fill="none"/>
      <style:paragraph-properties fo:margin-left="0cm" fo:margin-right="-0.4cm" fo:text-align="center" style:justify-single-word="false" fo:text-indent="-0.101cm" style:auto-text-indent="false" fo:background-color="transparent"/>
      <style:text-properties fo:font-size="16pt" style:text-underline-style="solid" style:text-underline-width="auto" style:text-underline-color="font-color" fo:font-weight="normal" officeooo:rsid="00231ab5" officeooo:paragraph-rsid="001faedc" style:font-size-asian="16pt" style:font-weight-asian="normal" style:font-size-complex="14pt" style:font-weight-complex="bold"/>
    </style:style>
    <style:style style:name="T1" style:family="text">
      <style:text-properties officeooo:rsid="01238054"/>
    </style:style>
    <style:style style:name="T2" style:family="text">
      <style:text-properties officeooo:rsid="00bde3d0"/>
    </style:style>
    <style:style style:name="T3" style:family="text">
      <style:text-properties officeooo:rsid="001aaa87"/>
    </style:style>
    <style:style style:name="T4" style:family="text">
      <style:text-properties style:text-underline-style="solid" style:text-underline-width="auto" style:text-underline-color="font-color"/>
    </style:style>
    <style:style style:name="T5" style:family="text">
      <style:text-properties officeooo:rsid="0007eb8c"/>
    </style:style>
    <style:style style:name="T6" style:family="text">
      <style:text-properties officeooo:rsid="00182725"/>
    </style:style>
    <style:style style:name="T7" style:family="text">
      <style:text-properties officeooo:rsid="00e0dc3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officeooo:rsid="00f06b29"/>
    </style:style>
    <style:style style:name="T10" style:family="text">
      <style:text-properties officeooo:rsid="00decda7"/>
    </style:style>
    <style:style style:name="T11" style:family="text">
      <style:text-properties officeooo:rsid="01320ea9"/>
    </style:style>
    <style:style style:name="T12" style:family="text">
      <style:text-properties officeooo:rsid="00be3bbf"/>
    </style:style>
    <style:style style:name="T13" style:family="text">
      <style:text-properties officeooo:rsid="00bf8b2f"/>
    </style:style>
    <style:style style:name="T14" style:family="text">
      <style:text-properties officeooo:rsid="014e8694"/>
    </style:style>
    <style:style style:name="T15" style:family="text">
      <style:text-properties officeooo:rsid="000988ba"/>
    </style:style>
    <style:style style:name="T16" style:family="text">
      <style:text-properties officeooo:rsid="00f3f042"/>
    </style:style>
    <style:style style:name="T17" style:family="text">
      <style:text-properties officeooo:rsid="014f527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5"/>
      <text:h text:style-name="P38" text:outline-level="5">MEMORIA <text:span text:style-name="T1">SIMPLIFICADA</text:span> 20<text:span text:style-name="T2">20</text:span></text:h>
      <text:p text:style-name="P34"/>
      <text:h text:style-name="P36" text:outline-level="5">1.-ATENCIÓN E INFORMACIÓN AL CONSUMIDOR</text:h>
      <text:p text:style-name="P17"/>
      <text:list xml:id="list8269671706125952032" text:style-name="WW8Num1">
        <text:list-item>
          <text:list>
            <text:list-header>
              <text:h text:style-name="P37" text:outline-level="5">CONSULTAS Y RECLAMACIONES</text:h>
            </text:list-header>
          </text:list>
        </text:list-item>
      </text:list>
      <text:p text:style-name="P34"/>
      <text:p text:style-name="P18">EXPEDIENTES: <text:s/><text:span text:style-name="T3"><text:s/>89<text:tab/><text:tab/><text:tab/><text:tab/><text:tab/><text:tab/></text:span>CONSULTAS: <text:s/><text:span text:style-name="T3"><text:s/>665</text:span></text:p>
      <text:p text:style-name="P18"/>
      <text:p text:style-name="P18"/>
      <text:p text:style-name="P17">CAMPAÑAS INFORMATIVAS REALIZADAS POR LA ENTIDAD</text:p>
      <text:p text:style-name="P20"/>
      <text:list xml:id="list6116340473259151497" text:style-name="L1">
        <text:list-header>
          <text:p text:style-name="P19"><text:span text:style-name="T4">LA RADIO</text:span> : <text:span text:style-name="T5">Programa mensual antena comarcal, Es Radio. Se tratan temas como</text:span> <text:span text:style-name="T6">novedades legislativas , las redes de alerta y el control de mercado, la alimentación , Tema bancario, en especial los gastos hipoteca, las tarjetas revolving.. , el Bono Social, Educación financiera y la administración electrónica, la protección de datos., consejos Consumo responsable en el Black friday, <text:s/>Consejos Navideños y de verano. Nueva normativa sobre Drones y actualización o cambios en materia covid, consejos, medidas preventivas..</text:span></text:p>
        </text:list-header>
      </text:list>
      <text:p text:style-name="P20"/>
      <text:p text:style-name="P20">- <text:span text:style-name="T2">PROGRAMACIÓN ESPECIAL SEMANAL DURANTE E ALARMA,</text:span></text:p>
      <text:p text:style-name="P22">Desde el 15 de Marzo, y hasta finales de junio se hace un programa semanal, ya que se declara estado de alarma tras declarar el COVID pandemia, se informa de las novedades, de las publicaciones o recomendaciones, de la normativa constante y sus modificaciones… en especial un articulo que afecta a los consumidores, el art. 36 RD.</text:p>
      <text:list xml:id="list103524955001775" text:continue-numbering="true" text:style-name="L1">
        <text:list-header>
          <text:p text:style-name="P19"/>
          <text:p text:style-name="P23"><text:span text:style-name="T4">-WEB,</text:span> <text:span text:style-name="T7">Se actualiza el apartado Aviso Mensual, y se añaden documentos en los apartados correspondientes, Publicaciones, Transparencia, seguridad, actualidad en constante cambio debido al COVID y sus consecuencias, y normativa en constante cambio, bancaria en especial, nueva ley concursal, Nuevo texto consumidores valenciano. <text:s/>.</text:span></text:p>
          <text:p text:style-name="P25"/>
          <text:p text:style-name="P23">-<text:span text:style-name="T8">NOTAS DE PRENSA</text:span><text:span text:style-name="T4">,</text:span> Enero, balance <text:span text:style-name="T9">anual, </text:span><text:s/>en Marzo, dia del Consumidor, <text:span text:style-name="T10">Proyectos y nuevo trámite específico e instancia en la Sede. Cita previa on line en octubre.</text:span></text:p>
          <text:p text:style-name="P23"/>
          <text:p text:style-name="P26"><text:span text:style-name="T4">TELFY., TV. LOCAL.</text:span> Novedad, este año trabajamos con Tv local, En Enero se graba un programa sobre las actividades OMIC, y en Octubre, se identifica por sus siglas.</text:p>
          <text:p text:style-name="P21">-25 MAYO, programa especial, confinados en villar de olmos, Omic y el covid, su actuación. </text:p>
          <text:p text:style-name="P21"/>
        </text:list-header>
      </text:list>
      <text:p text:style-name="P22">- Teletrabajo y Adción. Electrónica , fundamento de este año. INFORMACIÓN SOBRE WEBS DE INTERÉS , durante tres meses trámites electrónicos, suspensión de plazos. Saturación expedientes en aesa, tema incumplir cias. Aéreas el reembolso.</text:p>
      <text:p text:style-name="P22"/>
      <text:p text:style-name="P22"><text:tab/>-DISTINCIÓN, incidencias COVID, web informativa del ministerio, <text:a xlink:type="simple" xlink:href="http://www.consumidorescovid19.gob.es/" text:style-name="Internet_20_link" text:visited-style-name="Visited_20_Internet_20_Link">www.consumidorescovid19.gob.es</text:a></text:p>
      <text:p text:style-name="P22">-<text:span text:style-name="T11">En octubre nuevo estado de Alarma y medidas especificas comunidades autónomas como cierre perimetral, lleva a Derechos consumidores cancelaciones por estas situaciones.</text:span></text:p>
      <text:p text:style-name="P22"/>
      <text:p text:style-name="P22">- <text:span text:style-name="T12">Cambios sectores, Ecomerce prevalece sobre el presencial.</text:span></text:p>
      <text:p text:style-name="P22"/>
      <text:p text:style-name="P22"/>
      <text:p text:style-name="P22"/>
      <text:p text:style-name="P22"/>
      <text:p text:style-name="P22"><text:soft-page-break/>- <text:span text:style-name="T12">Escudo social, suspende publicidad en el juego, la portabilidad, o televenta, también moratorias hipotecarias y créditos hasta septiembre, NO privación suministros básicos, luz, gas, agua… consumidor vulnerable. Se amplia hasta Enero 2021, al igual que los ERTES. </text:span></text:p>
      <text:p text:style-name="P24">- <text:span text:style-name="T13">TURISMO RURAL en auge.</text:span></text:p>
      <text:p text:style-name="P24">-<text:span text:style-name="T11">Sectores muy dañado, hosteleria, ocio nocturno, que reestablece su actividad en diciembre pero muy restringuida. </text:span></text:p>
      <text:p text:style-name="P24">-<text:span text:style-name="T11">Nuevas formulas como bono viatge valenciano, y Resort benidorm para incentivar el turismo, al igual que ayudas..</text:span></text:p>
      <text:p text:style-name="P24"/>
      <text:p text:style-name="P20"/>
      <text:p text:style-name="P28">FORMACIÓN Y EDUCACIÓN</text:p>
      <text:p text:style-name="P30"/>
      <text:list xml:id="list103523456730835" text:continue-list="list8269671706125952032" text:style-name="WW8Num1">
        <text:list-item>
          <text:list>
            <text:list-header>
              <text:p text:style-name="P15">ACTIVIDADES POBLACIÓN INFANTIL Y/O JUVENIL,</text:p>
            </text:list-header>
          </text:list>
        </text:list-item>
      </text:list>
      <text:p text:style-name="P16"/>
      <text:p text:style-name="P32">DIA 20 ENERO, agenda educativa, reparto calendario, ojo al click</text:p>
      <text:p text:style-name="P32">-<text:span text:style-name="T11">Dia 2 de noviembre, agenda por videoconferencia. Sin temas de interés y material. Se suspende C 16, PERO formación on line, webiner en auge sobretodo Educación financiera.</text:span></text:p>
      <text:p text:style-name="P32"/>
      <text:p text:style-name="P32">Consumopolis 15- Tus actos de consumo pueden cambiar el mundo, resultados en agosto fase autonómica..</text:p>
      <text:p text:style-name="P32">-<text:span text:style-name="T12">Concursos <text:s/>durante cuarentena, Egevasa, dibujos, Relatos covid…</text:span></text:p>
      <text:p text:style-name="P32">-Curso escolar suspendido tras fin vacaciones de pascua, incertidumbre de la vuelta a clase, matriculas telemáticas..y seguridad en las PAU.</text:p>
      <text:p text:style-name="P32">- <text:span text:style-name="T14">2 de Noviembre, nueva convocatoria de la agenda Educativa via telemática, la OMIC no tiene material e información novedosa por la incertidumbre.</text:span></text:p>
      <text:p text:style-name="P32"/>
      <text:list xml:id="list103524883579321" text:continue-numbering="true" text:style-name="WW8Num1">
        <text:list-item>
          <text:list>
            <text:list-header>
              <text:p text:style-name="P15">FORMACIÓN PERSONAL</text:p>
              <text:p text:style-name="P31">jornada 1 hora, subvención 2020, Enero suspendida temporal.</text:p>
              <text:p text:style-name="P31">Febrero, curso del ayuntamiento sobre seguridad trabajo.</text:p>
            </text:list-header>
          </text:list>
        </text:list-item>
      </text:list>
      <text:p text:style-name="P32"><text:tab/><text:span text:style-name="T11">Octubre, jornada on line nuevo sistema correo local</text:span></text:p>
      <text:p text:style-name="P32"><text:tab/><text:span text:style-name="T11">Sernutec, 2 octubre, 20 noviembre</text:span></text:p>
      <text:p text:style-name="P32"/>
      <text:p text:style-name="P33">FORMACIÓN ON LINE, Adicae, de Octubre a Diciembre, semanalmente y en materia de hipoteca y Sobreendeudamiento realiza jornadas a traves webiner.ADICAE, publicitamos web, radio..</text:p>
      <text:list xml:id="list103523665139129" text:continue-numbering="true" text:style-name="WW8Num1">
        <text:list-item>
          <text:list>
            <text:list-header>
              <text:p text:style-name="P35"/>
            </text:list-header>
          </text:list>
          <text:p text:style-name="P27">ARBITRAJE DE CONSUMO,</text:p>
          <text:p text:style-name="P13">Desde noviembre del 2015 no se trabaja arbitraje on line por problemas técnicos. Arbitrajes escritos sin presencia de parte,</text:p>
          <text:p text:style-name="P14">- <text:span text:style-name="T10">Nuevo formulario de Arbitraje tras modificación normativa. No arbitraje de transportes.</text:span></text:p>
          <text:p text:style-name="P14">- <text:span text:style-name="T12">Incentiva uso videoconferencias tras covid y reapertura en junio plazos.</text:span></text:p>
          <text:p text:style-name="P14"/>
          <text:p text:style-name="P27">CONTROL DE MERCADO</text:p>
        </text:list-item>
      </text:list>
      <text:p text:style-name="P28"/>
      <text:list xml:id="list103523118912469" text:continue-numbering="true" text:style-name="WW8Num1">
        <text:list-header>
          <text:p text:style-name="P14"><text:span text:style-name="T15">Consultar la web de </text:span>AECOSAN, en Radio <text:span text:style-name="T15">se publicita y advierte de los riesgos más comunes, de los productos más alertados y sobretodo en épocas de gran adquisición, Navidades, Carnavales, verano… </text:span></text:p>
          <text:p text:style-name="P14">- <text:span text:style-name="T12">Contro precios mascarillas, geles, servicios funerarios, tasas covid…</text:span></text:p>
          <text:p text:style-name="P14">-<text:span text:style-name="T12">Guia mascarillas no homologadas</text:span></text:p>
          <text:p text:style-name="P14">-<text:span text:style-name="T12">Venta medicamentos curan o preventivos covid</text:span></text:p>
          <text:p text:style-name="P14"/>
          <text:p text:style-name="P29"/>
          <text:p text:style-name="P29">OTRAS ACTIVIDADES.</text:p>
          <text:p text:style-name="P29"><text:soft-page-break/></text:p>
          <text:p text:style-name="P12">Solicita subvención, se subsana, y <text:span text:style-name="T14">archiva.</text:span></text:p>
          <text:p text:style-name="P2">Memoria 2019, primer año via telemática, se da acceso a expedientes.</text:p>
          <text:p text:style-name="P2">Especial MEMORIA COVID, transparencia y el teletrabajo.</text:p>
          <text:p text:style-name="P2">Informes quincenales de TELETRABAJO, durante confinamiento por E alarma</text:p>
          <text:p text:style-name="P2">5G, 2º dividendo digital, necesidad de infraestructura, despoblación</text:p>
          <text:p text:style-name="P3">Archivo definitivo expedientes año 201<text:span text:style-name="T13">9, </text:span>Balance expedientes, <text:span text:style-name="T1">resultado de las mediaciones</text:span></text:p>
          <text:p text:style-name="P4">-<text:span text:style-name="T16">Colaboración con Asociaciones, como CECU Y Adicae , Campaña por tu seguridad, OJO AL CLICK, C Verdadero Falso, Economia circular......</text:span></text:p>
          <text:p text:style-name="P5">Adaptación a la sede electrónica Municipal, y realización expedientes, y coordinación con el programa Omic Web.</text:p>
          <text:p text:style-name="P6">-<text:span text:style-name="T17">Plan Actuación 2021</text:span></text:p>
          <text:p text:style-name="P6">Cambios Normativos <text:span text:style-name="T13">que proliferan durante E alarma, y bancarios en especial.</text:span></text:p>
          <text:p text:style-name="P7">Futuro: Incidentes tras implantación 5G- Nuevo Texto de consumidores valencianos..</text:p>
          <text:p text:style-name="P7">Elaboración Plan Actuación 2020 para trámites electrónicos y adaptación cambios e instrucciones al respecto, pe. Contratos menores..</text:p>
          <text:p text:style-name="P9">Migración datos Red OMIC desde año 2013, y nuevo sistema Gestión.</text:p>
          <text:p text:style-name="P10">Nuevo sistema OMICWEB gestión, Migración produce el dia 19 de Diciembre.</text:p>
          <text:p text:style-name="P2">Las videoconferencias, en la web, en Junta arbitral y en Sedipualba, se implanta tras teletrabajo.</text:p>
        </text:list-header>
      </text:list>
      <text:p text:style-name="P8"><text:s text:c="6"/><text:span text:style-name="T13">Nueva Funcionalidad en OMICWeb, actualidad en portal local, nueva web incidencias COVID del ministerio…</text:span></text:p>
      <text:p text:style-name="P8"><text:s text:c="5"/><text:span text:style-name="T11">Campañas aecosan, contra obesidad; Azúcar te dejo, y Pon más héroes en tu plato</text:span></text:p>
      <text:p text:style-name="P8"><text:s text:c="5"/><text:span text:style-name="T11">Nuevas exigencias viajeros en noviembre, contro PCR Recomendación Europea</text:span></text:p>
      <text:p text:style-name="P1"><text:s text:c="2"/>- Unas navidades diferentes, marcada por restricciones tras aumento casos tras puente de <text:s text:c="3"/>diciembre y a pesar del cierre perimetral, Resoluciones 5 y 18 de diciembre, marca hasta el 15 de enero en principio.</text:p>
      <text:p text:style-name="P1"><text:s text:c="2"/>- Inicio vacunación COVID, sectores prioritarios, personal sanitario, personas mayores, residencias..</text:p>
      <text:p text:style-name="P1"><text:s text:c="3"/>- <text:s text:c="2"/>Nueva Cepa, y efectividad BREXIT, Reino unido ya no forma parte Unión Europea.</text:p>
      <text:p text:style-name="P11"><text:s text:c="2"/>2º DIVIDENDO DIGITAL, El 5g, subida unilateral tarifas</text:p>
      <text:p text:style-name="P11"><text:s/>IRPH, sentencias supremo en octubre, NO abusivo, a tribunal europeo</text:p>
      <text:p text:style-name="P11">T Revolving…</text:p>
      <text:p text:style-name="P11"><text:s/>Mascarillas reducción IVA</text:p>
      <text:p text:style-name="P11">-<text:span text:style-name="T17">Concurso Dentix, forma de proceder</text:span></text:p>
      <text:p text:style-name="P8"/>
      <text:p text:style-name="P1">-EN RESUMEN: Ha sido un año Marcado Covid, que incrementa considerablemente la labor informativa de esta oficina, con actualización Normativa constante, publicación de guias, realización de informes de su actividad de telegestión, exclusiva durante segundo trimestre y combinada el resto del año con trabajo presencial con cita previa. Se ha dado también un vuelco a el tema de las incidencias, siendo el comercio electrónico y viajes los más consultados y afectados, y se comienza el año con las mismas condiciones puesto que seguimos con auge y revisión de condiciones, y estado de alarma revisable en Marzo pero en ppio. Hasta 9 de Junio, y atento al progreso de la vacunación Covid.</text:p>
      <text:p text:style-name="P1"/>
      <text:p text:style-name="P1">-Recordemos que este servicio NO ha dejado de funcionar durante la pandemia, ha cambiado su sistema de atención, volcándose más en el trabajo telemático, y atención por teléfono, e.mail, sede electrónica, al igual que la mayoria de los servicios administrativos. </text:p>
      <text:p text:style-name="P1"/>
      <text:p text:style-name="P1">Desde esta Oficina les deseamos Salud para el nuevo año, y rogamos extremen y respeten las medidas de Seguri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color="#ff0000" fo:font-weight="bold" style:font-weight-asian="bold" style:font-size-complex="10pt"/>
    </style:style>
    <style:style style:name="WW8Num1z0" style:family="text">
      <style:text-properties fo:font-size="10pt" fo:font-weight="bold" style:font-size-asian="10pt"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4T10:34:44.946000000</meta:creation-date>
    <dc:date>2021-01-04T10:35:22.314000000</dc:date>
    <meta:editing-duration>PT37S</meta:editing-duration>
    <meta:editing-cycles>1</meta:editing-cycles>
    <meta:document-statistic meta:table-count="0" meta:image-count="0" meta:object-count="0" meta:page-count="3" meta:paragraph-count="73" meta:word-count="1148" meta:character-count="7842" meta:non-whitespace-character-count="6714"/>
    <meta:generator>LibreOffice/5.1.0.3$Windows_x86 LibreOffice_project/5e3e00a007d9b3b6efb6797a8b8e57b51ab1f737</meta:generator>
  </office:meta>
</office:document-meta>
</file>