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paragraph-rsid="0013dea5" style:font-size-asian="20pt"/>
    </style:style>
    <style:style style:name="P2" style:family="paragraph" style:parent-style-name="Standard">
      <style:text-properties officeooo:rsid="00ab2daf" officeooo:paragraph-rsid="0013dea5"/>
    </style:style>
    <style:style style:name="P3" style:family="paragraph" style:parent-style-name="Standard">
      <style:text-properties officeooo:paragraph-rsid="0013dea5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54190d" officeooo:paragraph-rsid="0013dea5"/>
    </style:style>
    <style:style style:name="P5" style:family="paragraph" style:parent-style-name="Standard">
      <style:paragraph-properties fo:text-align="justify" style:justify-single-word="false"/>
      <style:text-properties officeooo:rsid="0133dfc6" officeooo:paragraph-rsid="0013dea5"/>
    </style:style>
    <style:style style:name="P6" style:family="paragraph" style:parent-style-name="Standard">
      <style:paragraph-properties fo:text-align="justify" style:justify-single-word="false"/>
      <style:text-properties officeooo:rsid="000c7390" officeooo:paragraph-rsid="0013dea5"/>
    </style:style>
    <style:style style:name="P7" style:family="paragraph" style:parent-style-name="Standard">
      <style:paragraph-properties fo:text-align="justify" style:justify-single-word="false"/>
      <style:text-properties officeooo:rsid="0091302f" officeooo:paragraph-rsid="0013dea5"/>
    </style:style>
    <style:style style:name="P8" style:family="paragraph" style:parent-style-name="Standard" style:list-style-name="WW8Num1">
      <style:text-properties fo:color="#ff0000" style:text-underline-style="solid" style:text-underline-width="auto" style:text-underline-color="font-color" fo:font-weight="bold" officeooo:paragraph-rsid="0013dea5" style:font-weight-asian="bold" style:font-weight-complex="bold"/>
    </style:style>
    <style:style style:name="P9" style:family="paragraph" style:parent-style-name="Standard" style:list-style-name="WW8Num1">
      <style:text-properties fo:color="#ff0000" fo:font-weight="bold" officeooo:paragraph-rsid="0013dea5" style:font-weight-asian="bold" style:font-weight-complex="bold"/>
    </style:style>
    <style:style style:name="P10" style:family="paragraph" style:parent-style-name="Standard" style:list-style-name="WW8Num1">
      <style:paragraph-properties fo:text-align="justify" style:justify-single-word="false"/>
      <style:text-properties fo:color="#ff0000" fo:font-weight="bold" officeooo:paragraph-rsid="0013dea5" style:font-weight-asian="bold" style:font-weight-complex="bold"/>
    </style:style>
    <style:style style:name="P11" style:family="paragraph" style:parent-style-name="Standard">
      <style:text-properties fo:color="#ff0000" fo:font-weight="bold" officeooo:paragraph-rsid="0013dea5" style:font-weight-asian="bold" style:font-weight-complex="bold"/>
    </style:style>
    <style:style style:name="P12" style:family="paragraph" style:parent-style-name="Standard" style:list-style-name="WW8Num1">
      <style:text-properties style:text-underline-style="solid" style:text-underline-width="auto" style:text-underline-color="font-color" fo:font-weight="bold" officeooo:paragraph-rsid="0013dea5" style:font-weight-asian="bold" style:font-weight-complex="bold"/>
    </style:style>
    <style:style style:name="P13" style:family="paragraph" style:parent-style-name="Standard" style:list-style-name="WW8Num1">
      <style:text-properties style:text-underline-style="none" fo:font-weight="normal" officeooo:rsid="00ac4df0" officeooo:paragraph-rsid="0013dea5" style:font-weight-asian="normal" style:font-weight-complex="normal"/>
    </style:style>
    <style:style style:name="P14" style:family="paragraph" style:parent-style-name="Standard" style:list-style-name="WW8Num1">
      <style:text-properties style:text-underline-style="none" fo:font-weight="normal" officeooo:paragraph-rsid="0013dea5" style:font-weight-asian="normal" style:font-weight-complex="normal"/>
    </style:style>
    <style:style style:name="P15" style:family="paragraph" style:parent-style-name="Standard" style:list-style-name="WW8Num1">
      <style:text-properties style:text-underline-style="none" fo:font-weight="normal" officeooo:rsid="00a6df2f" officeooo:paragraph-rsid="0013dea5" style:font-weight-asian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333333" fo:font-weight="bold" officeooo:paragraph-rsid="0013dea5" style:font-weight-asian="bold" style:font-weight-complex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color="#333333" fo:font-weight="bold" officeooo:rsid="0098ca71" officeooo:paragraph-rsid="0013dea5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333333" fo:font-weight="bold" officeooo:rsid="00a8de30" officeooo:paragraph-rsid="0013dea5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333333" fo:font-weight="bold" officeooo:rsid="00ac4df0" officeooo:paragraph-rsid="0013dea5" style:font-weight-asian="bold" style:font-weight-complex="bold"/>
    </style:style>
    <style:style style:name="P20" style:family="paragraph" style:parent-style-name="Standard" style:list-style-name="WW8Num1">
      <style:paragraph-properties fo:text-align="justify" style:justify-single-word="false"/>
      <style:text-properties fo:color="#800000" fo:font-weight="bold" officeooo:paragraph-rsid="0013dea5" fo:background-color="transparent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800000" fo:font-weight="bold" officeooo:paragraph-rsid="0013dea5" fo:background-color="transparent" style:font-weight-asian="bold" style:font-weight-complex="bold"/>
    </style:style>
    <style:style style:name="P22" style:family="paragraph" style:parent-style-name="Standard" style:list-style-name="WW8Num1">
      <style:paragraph-properties fo:text-align="justify" style:justify-single-word="false"/>
      <style:text-properties fo:color="#800000" fo:font-weight="bold" officeooo:rsid="009c5b3c" officeooo:paragraph-rsid="0013dea5" fo:background-color="transparent" style:font-weight-asian="bold" style:font-weight-complex="bold"/>
    </style:style>
    <style:style style:name="P23" style:family="paragraph" style:parent-style-name="Standard" style:list-style-name="WW8Num1">
      <style:paragraph-properties fo:text-align="justify" style:justify-single-word="false"/>
      <style:text-properties fo:color="#800000" fo:font-weight="bold" officeooo:rsid="00ab2e4f" officeooo:paragraph-rsid="0013dea5" fo:background-color="transparent" style:font-weight-asian="bold" style:font-weight-complex="bold"/>
    </style:style>
    <style:style style:name="P24" style:family="paragraph" style:parent-style-name="Standard" style:list-style-name="WW8Num1">
      <style:paragraph-properties fo:text-align="justify" style:justify-single-word="false"/>
      <style:text-properties fo:color="#800000" fo:font-weight="bold" officeooo:rsid="00ac4df0" officeooo:paragraph-rsid="0013dea5" fo:background-color="transparent" style:font-weight-asian="bold" style:font-weight-complex="bold"/>
    </style:style>
    <style:style style:name="P25" style:family="paragraph" style:parent-style-name="Standard" style:list-style-name="WW8Num1">
      <style:paragraph-properties fo:text-align="justify" style:justify-single-word="false"/>
      <style:text-properties fo:color="#800000" fo:font-weight="bold" officeooo:rsid="00ab2daf" officeooo:paragraph-rsid="0013dea5" fo:background-color="transparent" style:font-weight-asian="bold" style:font-weight-complex="bold"/>
    </style:style>
    <style:style style:name="P26" style:family="paragraph" style:parent-style-name="Standard" style:list-style-name="WW8Num1">
      <style:paragraph-properties fo:text-align="justify" style:justify-single-word="false"/>
      <style:text-properties fo:color="#000000" fo:font-weight="bold" officeooo:rsid="00ac4df0" officeooo:paragraph-rsid="0013dea5" fo:background-color="transparent" style:font-weight-asian="bold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fo:font-weight="bold" officeooo:rsid="0091302f" officeooo:paragraph-rsid="0013dea5" fo:background-color="transparent" style:font-weight-asian="bold" style:font-weight-complex="bold"/>
    </style:style>
    <style:style style:name="P28" style:family="paragraph" style:parent-style-name="Standard">
      <style:text-properties officeooo:paragraph-rsid="0013dea5"/>
    </style:style>
    <style:style style:name="P29" style:family="paragraph" style:parent-style-name="Standard">
      <loext:graphic-properties draw:fill="none"/>
      <style:paragraph-properties fo:margin-left="0cm" fo:margin-right="-0.4cm" fo:text-align="justify" style:justify-single-word="false" fo:text-indent="-0.101cm" style:auto-text-indent="false" fo:background-color="transparent"/>
      <style:text-properties fo:font-size="16pt" style:text-underline-style="solid" style:text-underline-width="auto" style:text-underline-color="font-color" fo:font-weight="normal" officeooo:rsid="00231ab5" officeooo:paragraph-rsid="0013dea5" style:font-size-asian="16pt" style:font-weight-asian="normal" style:font-size-complex="14pt" style:font-weight-complex="bold"/>
    </style:style>
    <style:style style:name="P30" style:family="paragraph" style:parent-style-name="Heading_20_5">
      <style:paragraph-properties fo:text-align="center" style:justify-single-word="false">
        <style:tab-stops>
          <style:tab-stop style:position="2.117cm"/>
          <style:tab-stop style:position="7.5cm" style:type="center"/>
        </style:tab-stops>
      </style:paragraph-properties>
      <style:text-properties fo:font-size="20pt" style:text-underline-style="solid" style:text-underline-width="auto" style:text-underline-color="font-color" officeooo:rsid="00578764" officeooo:paragraph-rsid="0013dea5" style:font-size-asian="20pt"/>
    </style:style>
    <style:style style:name="P31" style:family="paragraph" style:parent-style-name="Heading_20_5" style:list-style-name="WW8Num1">
      <style:text-properties officeooo:paragraph-rsid="0013dea5"/>
    </style:style>
    <style:style style:name="P32" style:family="paragraph" style:parent-style-name="Heading_20_5">
      <style:text-properties officeooo:paragraph-rsid="0013dea5"/>
    </style:style>
    <style:style style:name="T1" style:family="text">
      <style:text-properties officeooo:rsid="008e3a21"/>
    </style:style>
    <style:style style:name="T2" style:family="text">
      <style:text-properties officeooo:rsid="00596932"/>
    </style:style>
    <style:style style:name="T3" style:family="text">
      <style:text-properties officeooo:rsid="00a6df2f"/>
    </style:style>
    <style:style style:name="T4" style:family="text">
      <style:text-properties officeooo:rsid="00ab2daf"/>
    </style:style>
    <style:style style:name="T5" style:family="text">
      <style:text-properties officeooo:rsid="0091302f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color="#000000" fo:font-weight="normal" officeooo:rsid="0091302f" style:font-weight-asian="normal" style:font-weight-complex="normal"/>
    </style:style>
    <style:style style:name="T8" style:family="text">
      <style:text-properties fo:color="#000000" fo:font-weight="normal" officeooo:rsid="00ac4df0" style:font-weight-asian="normal" style:font-weight-complex="normal"/>
    </style:style>
    <style:style style:name="T9" style:family="text">
      <style:text-properties officeooo:rsid="00ac4df0"/>
    </style:style>
    <style:style style:name="T10" style:family="text">
      <style:text-properties officeooo:rsid="00957ba8"/>
    </style:style>
    <style:style style:name="T11" style:family="text">
      <style:text-properties officeooo:rsid="00ab2e4f"/>
    </style:style>
    <style:style style:name="T12" style:family="text">
      <style:text-properties officeooo:rsid="009c8e1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5">M.<text:span text:style-name="T1">2º TRIMESTRES, EL COVID</text:span></text:h>
      <text:p text:style-name="P1"/>
      <text:h text:style-name="P32" text:outline-level="5">1.-ATENCIÓN E INFORMACIÓN AL CONSUMIDOR</text:h>
      <text:list xml:id="list9062396081156564017" text:style-name="WW8Num1">
        <text:list-item>
          <text:list>
            <text:list-header>
              <text:h text:style-name="P31" text:outline-level="5">CONSULTAS Y RECLAMACIONES</text:h>
            </text:list-header>
          </text:list>
        </text:list-item>
      </text:list>
      <text:p text:style-name="P28"/>
      <text:p text:style-name="P2">Hay que tener en cuenta la suspensión de plazos en los procedimientos y que el personal ha estado de vacaciones. </text:p>
      <text:p text:style-name="P28"/>
      <text:p text:style-name="P3">EXPEDIENTES: <text:span text:style-name="T2">22 AL 32, suspenden los plazos, reactivan el 2-4 de junio. 7 EXPEDIENTES.</text:span></text:p>
      <text:p text:style-name="P3">CONSULTAS: <text:s/><text:span text:style-name="T2">200 AL 343, teléfono y por e-mail, 180 Consultas</text:span></text:p>
      <text:p text:style-name="P3"/>
      <text:list xml:id="list75643400892069" text:continue-numbering="true" text:style-name="WW8Num1">
        <text:list-item>
          <text:list>
            <text:list-header>
              <text:h text:style-name="P31" text:outline-level="5">CAMPAÑAS INFORMATIVAS REALIZADAS POR LA ENTIDAD</text:h>
            </text:list-header>
          </text:list>
        </text:list-item>
      </text:list>
      <text:p text:style-name="P28"/>
      <text:p text:style-name="P4">AVISO <text:span text:style-name="T3">MENSUAL, De Marzo a Junio. El comercio on line, los servicios esenciales, los plazos administrativos, suspensión y rehabilitación, los servicios u eventos pospuestos, admisión de vales o bonos, cias. Aéreas, incidencias y derechos...Competencias en el estado de alarma .</text:span></text:p>
      <text:p text:style-name="P4"/>
      <text:p text:style-name="P4">WEB, PORTAL LOCAL. <text:span text:style-name="T4">E Alarma, consecuencias. Consumo y Covid, derechos. Actualizar sus apartados publicación normativa, guias y recomendaciones, webs de referencia, Transparencia, colgar formularios ...</text:span></text:p>
      <text:p text:style-name="P5"/>
      <text:p text:style-name="P5">RADIO, <text:span text:style-name="T3">Programas Semanales, Covid, evolución normativa, cambios en consumo, ayudas, recomendaciones, comercio, aclaraciones en las fases, ayudas afectados: Ertes y moratorias hipotecas y crédicos...</text:span></text:p>
      <text:p text:style-name="P5"/>
      <text:p text:style-name="P6">Nota de Prensa, <text:span text:style-name="T3">Consejos OMIC durante el E Alarma por el Covid</text:span></text:p>
      <text:p text:style-name="P5"/>
      <text:p text:style-name="P7">TELFY, <text:span text:style-name="T3">programa extraordinario dia 29 de Mayo. Actuación Consumo durante COVID.</text:span></text:p>
      <text:p text:style-name="P5"/>
      <text:list xml:id="list75644378122222" text:continue-numbering="true" text:style-name="WW8Num1">
        <text:list-header>
          <text:p text:style-name="P8">FORMACIÓN Y EDUCACIÓN</text:p>
          <text:list text:continue-numbering="true">
            <text:list-header>
              <text:p text:style-name="P12"/>
              <text:p text:style-name="P12">ACTIVIDADES POBLACIÓN ADULTA</text:p>
            </text:list-header>
          </text:list>
        </text:list-header>
      </text:list>
      <text:p text:style-name="P28"/>
      <text:list xml:id="list75644451020610" text:continue-numbering="true" text:style-name="WW8Num1">
        <text:list-item>
          <text:list>
            <text:list-header>
              <text:p text:style-name="P12">ACTIVIDADES POBLACIÓN INFANTIL Y/O JUVENIL, </text:p>
              <text:p text:style-name="P13">Publicito <text:s/>actividades hacen empresas, ayuntamiento y asociaciones, como concurso egevasa.</text:p>
              <text:p text:style-name="P14"/>
              <text:p text:style-name="P12">FORMACIÓN PERSONAL</text:p>
              <text:p text:style-name="P12"/>
              <text:p text:style-name="P14"><text:s/><text:span text:style-name="T5">VACACIONES, Abril + pascua, MAYO, del 14-21 y JUNIO, del 19 al 25.</text:span></text:p>
              <text:p text:style-name="P15">Teletrabajo desde el 20 de Marzo al 15 de junio.</text:p>
              <text:p text:style-name="P14"/>
            </text:list-header>
          </text:list>
        </text:list-item>
      </text:list>
      <text:p text:style-name="P28"/>
      <text:list xml:id="list75643772031911" text:continue-numbering="true" text:style-name="WW8Num1">
        <text:list-header>
          <text:p text:style-name="P9">ARBITRAJE DE CONSUMO. <text:span text:style-name="T6"><text:s/></text:span><text:span text:style-name="T7">Audiencias tras la nueva normalidad, Por videoconferencia.</text:span></text:p>
          <text:p text:style-name="P9"/>
        </text:list-header>
      </text:list>
      <text:p text:style-name="P11"/>
      <text:p text:style-name="P11"/>
      <text:p text:style-name="P11"/>
      <text:p text:style-name="P11"/>
      <text:p text:style-name="P11"/>
      <text:list xml:id="list75643401390301" text:continue-numbering="true" text:style-name="WW8Num1">
        <text:list-header>
          <text:p text:style-name="P10"><text:soft-page-break/>CONTROL DE MERCADO- <text:s/><text:span text:style-name="T9">Esta OMIC <text:s/></text:span><text:span text:style-name="T8">carece de inspector de consumo pero alerta en sus programas de Radio y en la web de fraudes, estafas… Pero el estado ha tenido que intervenir en la libertad de precios, como Mercado de precios gel hidroalcohólicos, mascarillas, control ddos medicamentos controlan covid...Tasa Covid, informes. <text:s/>Mascarillas no homologadas, Imserso, posible fraude, precios abusivos guantes, no necesidad guantes de plástico. Servicios Funerarios.</text:span></text:p>
        </text:list-header>
      </text:list>
      <text:p text:style-name="P16"/>
      <text:list xml:id="list75643805465736" text:continue-numbering="true" text:style-name="WW8Num1">
        <text:list-header>
          <text:p text:style-name="P10"><text:span text:style-name="T4">OTRAS</text:span> ACTIVIDADES. </text:p>
          <text:p text:style-name="P10"/>
          <text:p text:style-name="P20">- <text:span text:style-name="T10">Informe Semanal o Quincenal sobre actividad de Teletrabajo a partir sefycu, abril.</text:span></text:p>
          <text:p text:style-name="P22">- SUBSANAR Subvención Consumo, <text:span text:style-name="T3">junio. Incidencias en relación al personal Técnico OMIC.</text:span></text:p>
          <text:p text:style-name="P20">-<text:span text:style-name="T4">Intranet, nueva funcionalidad</text:span></text:p>
          <text:p text:style-name="P20">- <text:span text:style-name="T11">Uso de las Sedes electrónicas, remitir para informar, en especial, indi.gva.es</text:span></text:p>
          <text:p text:style-name="P23">Balance de Expedientes</text:p>
          <text:p text:style-name="P23">Atención Comarcal información, descubierta <text:span text:style-name="T9">del </text:span>servicio Consumo.</text:p>
          <text:p text:style-name="P23">Aclaración competencias tras reincorporación presencial, PROP y otros cerrados.</text:p>
          <text:p text:style-name="P24">Publicito el asistente virtual covid del gobierno, consumidorescovid19.gob.es y el teléfono del consumidor.</text:p>
        </text:list-header>
      </text:list>
      <text:p text:style-name="P21"><text:tab/></text:p>
      <text:list xml:id="list75643940422898" text:continue-numbering="true" text:style-name="WW8Num1">
        <text:list-header>
          <text:p text:style-name="P25">NORMATIVA COVID</text:p>
          <text:p text:style-name="P26">Proliferación constante de normativa, empezando RD declara el estado de alarma y su normativa de desarrollo. Muchísima en materia sanitaria, guias aclaratorias...labor de investigación importante y análisis para poder informar en otros medios, Radio en especial y en la labor atención consultas.</text:p>
          <text:p text:style-name="P26">Destaco la que más afectan a consumo, cambio en este periodo el marco jurídico.</text:p>
        </text:list-header>
      </text:list>
      <text:p text:style-name="P27"/>
      <text:list xml:id="list75644443378713" text:continue-numbering="true" text:style-name="WW8Num1">
        <text:list-header>
          <text:p text:style-name="P17">-RD. LEY 11/2020, 31 MARZO, art. 36.Derecho resolución ddos. Contratos sin penalización por parte de Consumidores y usuarios.</text:p>
          <text:p text:style-name="P17">-RD. <text:s/>15/2020, 21 de abril. Moficia el art. 36,1</text:p>
          <text:p text:style-name="P17">-RD Ley 21/2020, 9 de junio, de medidas urgentes de prevención , contención y coordinación para hacer frente a la crisis sanitaria. Disp. Final quinta, se modifica art. 36.1 y 4.</text:p>
          <text:p text:style-name="P17">-art. 160 TRLGDCU y Directiva viajes combinados, y RTO. EUROPEO</text:p>
          <text:p text:style-name="P17">-RD LEY 11/2020, art. 19 y 20 servicio telefónico, 29 garantia de suministro…</text:p>
          <text:p text:style-name="P17">RD LEY 8/2020, 17 de marzo, art. 21- suspensión plazos <text:span text:style-name="T12">Y hay reapertura, disposición adicional 3 y 4- art. 10 del RD 537/2020, 22 DE MAYO, dia 1 y 4 de junio.</text:span></text:p>
          <text:p text:style-name="P17">8 junio, <text:span text:style-name="T12">Transición</text:span></text:p>
          <text:p text:style-name="P17">Control precios s funerarios, mascarillas..</text:p>
          <text:p text:style-name="P17">RD Ley 10/2020, 29 Marzo. Permiso retribuido recuperable.</text:p>
        </text:list-header>
      </text:list>
      <text:p text:style-name="P18"><text:s text:c="6"/><text:span text:style-name="T9">RTOS. Europeos</text:span></text:p>
      <text:p text:style-name="P18"/>
      <text:p text:style-name="P19">NUEVA NORMALIDAD</text:p>
      <text:p text:style-name="P19"/>
      <text:p text:style-name="P19">Desde el dia 21 termina la 6ª PEAlarma volvemos a nuestra vida de manera progresiva, atención con cita previa, no todos los organismos abren al público, uso mascarilla y en especial intentar controlar un rebrote con las normas establecen comunidades autónomas de seguridad y protección.</text:p>
      <text:p text:style-name="P19">-Se intenta incentivar el turismo, se reabre a partir de julio el espacio aéreo condicionado, y seguimos luchando contra el COVID, sin olvidar a nuestas víctimas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color="#ff0000" fo:font-weight="bold" style:font-weight-asian="bold" style:font-size-complex="10pt"/>
    </style:style>
    <style:style style:name="WW8Num1z0" style:family="text">
      <style:text-properties fo:font-size="10pt" fo:font-weight="bold" style:font-size-asian="10pt" style:font-weight-asian="bold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7T07:56:19.322000000</meta:creation-date>
    <dc:date>2020-07-17T07:56:42.363000000</dc:date>
    <meta:editing-duration>PT23S</meta:editing-duration>
    <meta:editing-cycles>1</meta:editing-cycles>
    <meta:document-statistic meta:table-count="0" meta:image-count="0" meta:object-count="0" meta:page-count="2" meta:paragraph-count="47" meta:word-count="632" meta:character-count="4283" meta:non-whitespace-character-count="3679"/>
    <meta:generator>LibreOffice/5.1.0.3$Windows_x86 LibreOffice_project/5e3e00a007d9b3b6efb6797a8b8e57b51ab1f737</meta:generator>
  </office:meta>
</office:document-meta>
</file>