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weight="bold" officeooo:rsid="001c198f" officeooo:paragraph-rsid="00167f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fo:font-weight="bold" officeooo:rsid="002cf571" officeooo:paragraph-rsid="00167f04" style:font-weight-asian="bold" style:font-weight-complex="bold"/>
    </style:style>
    <style:style style:name="P3" style:family="paragraph" style:parent-style-name="Standard">
      <style:text-properties fo:color="#ff0000" fo:font-weight="bold" officeooo:paragraph-rsid="00167f0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weight="bold" officeooo:rsid="005565c2" officeooo:paragraph-rsid="00167f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fo:font-weight="bold" officeooo:rsid="0133dfc6" officeooo:paragraph-rsid="00167f0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fo:font-weight="bold" officeooo:rsid="000c7390" officeooo:paragraph-rsid="00167f0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weight="bold" officeooo:rsid="001202f8" officeooo:paragraph-rsid="00167f0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fo:font-weight="bold" officeooo:rsid="001576bc" officeooo:paragraph-rsid="00167f0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fo:font-weight="bold" officeooo:rsid="0017dea5" officeooo:paragraph-rsid="00167f0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fo:font-weight="bold" officeooo:rsid="0019560e" officeooo:paragraph-rsid="00167f0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0000" fo:font-weight="bold" officeooo:rsid="0019e714" officeooo:paragraph-rsid="00167f0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officeooo:paragraph-rsid="00167f0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style:text-underline-style="none" fo:font-weight="bold" officeooo:paragraph-rsid="00167f0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officeooo:rsid="00ecc65d" officeooo:paragraph-rsid="00167f04" style:font-size-asian="16pt" style:font-weight-asian="normal" style:font-size-complex="14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officeooo:paragraph-rsid="00167f04"/>
    </style:style>
    <style:style style:name="P16" style:family="paragraph" style:parent-style-name="Standard">
      <style:text-properties officeooo:paragraph-rsid="00167f04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7f04"/>
    </style:style>
    <style:style style:name="P18" style:family="paragraph" style:parent-style-name="Standard">
      <style:paragraph-properties fo:text-align="justify" style:justify-single-word="false"/>
      <style:text-properties officeooo:rsid="00182725" officeooo:paragraph-rsid="00167f04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07eb8c" officeooo:paragraph-rsid="00167f04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paragraph-rsid="00167f0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0e0dc3c" officeooo:paragraph-rsid="00167f04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underline-style="none" fo:font-weight="normal" officeooo:rsid="0107c7ad" officeooo:paragraph-rsid="00167f04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underline-style="none" fo:font-weight="bold" officeooo:rsid="00ed4cb8" officeooo:paragraph-rsid="00167f04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underline-style="none" fo:font-weight="bold" officeooo:paragraph-rsid="00167f04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rsid="0133dfc6" officeooo:paragraph-rsid="00167f04" style:font-size-asian="2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paragraph-rsid="00167f04" style:font-size-asian="20pt"/>
    </style:style>
    <style:style style:name="P27" style:family="paragraph" style:parent-style-name="Standard">
      <style:paragraph-properties fo:text-align="justify" style:justify-single-word="false"/>
      <style:text-properties officeooo:rsid="0054190d" officeooo:paragraph-rsid="00167f04"/>
    </style:style>
    <style:style style:name="P28" style:family="paragraph" style:parent-style-name="Standard">
      <style:paragraph-properties fo:text-align="justify" style:justify-single-word="false"/>
      <style:text-properties officeooo:rsid="0133dfc6" officeooo:paragraph-rsid="00167f04"/>
    </style:style>
    <style:style style:name="P29" style:family="paragraph" style:parent-style-name="Standard">
      <style:paragraph-properties fo:text-align="justify" style:justify-single-word="false"/>
      <style:text-properties officeooo:rsid="000c7390" officeooo:paragraph-rsid="00167f04"/>
    </style:style>
    <style:style style:name="P30" style:family="paragraph" style:parent-style-name="Standard">
      <style:paragraph-properties fo:text-align="justify" style:justify-single-word="false"/>
      <style:text-properties officeooo:rsid="000ffe31" officeooo:paragraph-rsid="00167f04"/>
    </style:style>
    <style:style style:name="P31" style:family="paragraph" style:parent-style-name="Standard">
      <style:text-properties officeooo:paragraph-rsid="00167f04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officeooo:paragraph-rsid="00167f04" style:font-weight-asian="bold" style:font-weight-complex="bold"/>
    </style:style>
    <style:style style:name="P33" style:family="paragraph" style:parent-style-name="Heading_20_5">
      <style:text-properties style:text-underline-style="solid" style:text-underline-width="auto" style:text-underline-color="font-color" officeooo:paragraph-rsid="00167f04"/>
    </style:style>
    <style:style style:name="P34" style:family="paragraph" style:parent-style-name="Heading_20_5">
      <style:text-properties officeooo:paragraph-rsid="00167f04"/>
    </style:style>
    <style:style style:name="P35" style:family="paragraph" style:parent-style-name="Heading_20_5">
      <loext:graphic-properties draw:fill="none"/>
      <style:paragraph-properties fo:margin-left="0cm" fo:margin-right="-0.4cm" fo:text-align="center" style:justify-single-word="false" fo:text-indent="-0.101cm" style:auto-text-indent="false" fo:background-color="transparent"/>
      <style:text-properties fo:font-size="16pt" style:text-underline-style="solid" style:text-underline-width="auto" style:text-underline-color="font-color" fo:font-weight="normal" officeooo:rsid="00231ab5" officeooo:paragraph-rsid="00167f04" style:font-size-asian="16pt" style:font-weight-asian="normal" style:font-size-complex="14pt" style:font-weight-complex="bold"/>
    </style:style>
    <style:style style:name="P36" style:family="paragraph" style:parent-style-name="Heading_20_5" style:list-style-name="WW8Num1">
      <style:text-properties officeooo:paragraph-rsid="00167f04"/>
    </style:style>
    <style:style style:name="P37" style:family="paragraph" style:parent-style-name="Heading_20_5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color="#ff0000" fo:font-weight="bold" officeooo:rsid="001c198f" officeooo:paragraph-rsid="00167f04" style:font-weight-asian="bold" style:font-weight-complex="bold"/>
    </style:style>
    <style:style style:name="P38" style:family="paragraph" style:parent-style-name="Heading_20_5">
      <loext:graphic-properties draw:fill="none"/>
      <style:paragraph-properties fo:margin-left="0cm" fo:margin-right="-0.4cm" fo:text-align="center" style:justify-single-word="false" fo:text-indent="-0.101cm" style:auto-text-indent="false" fo:background-color="transparent"/>
      <style:text-properties fo:font-size="16pt" style:text-underline-style="solid" style:text-underline-width="auto" style:text-underline-color="font-color" fo:font-weight="normal" officeooo:rsid="00231ab5" officeooo:paragraph-rsid="00167f04" style:font-size-asian="16pt" style:font-weight-asian="normal" style:font-size-complex="14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officeooo:paragraph-rsid="00167f04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182725" officeooo:paragraph-rsid="00167f04"/>
    </style:style>
    <style:style style:name="P41" style:family="paragraph" style:parent-style-name="Standard" style:list-style-name="L1">
      <style:paragraph-properties fo:text-align="justify" style:justify-single-word="false"/>
      <style:text-properties officeooo:rsid="0007eb8c" officeooo:paragraph-rsid="00167f04"/>
    </style:style>
    <style:style style:name="P42" style:family="paragraph" style:parent-style-name="Standard" style:list-style-name="L1">
      <style:paragraph-properties fo:text-align="justify" style:justify-single-word="false"/>
      <style:text-properties officeooo:rsid="00e0dc3c" officeooo:paragraph-rsid="00167f04"/>
    </style:style>
    <style:style style:name="P43" style:family="paragraph" style:parent-style-name="Standard" style:list-style-name="WW8Num1">
      <style:paragraph-properties fo:text-align="justify" style:justify-single-word="false"/>
      <style:text-properties style:text-underline-style="solid" style:text-underline-width="auto" style:text-underline-color="font-color" fo:font-weight="normal" officeooo:paragraph-rsid="00167f04" style:font-weight-asian="normal" style:font-weight-complex="normal"/>
    </style:style>
    <style:style style:name="P44" style:family="paragraph" style:parent-style-name="Standard" style:list-style-name="WW8Num1">
      <style:text-properties style:text-underline-style="solid" style:text-underline-width="auto" style:text-underline-color="font-color" fo:font-weight="bold" officeooo:paragraph-rsid="00167f04" style:font-weight-asian="bold" style:font-weight-complex="bold"/>
    </style:style>
    <style:style style:name="P45" style:family="paragraph" style:parent-style-name="Standard" style:list-style-name="WW8Num1">
      <style:text-properties style:text-underline-style="solid" style:text-underline-width="auto" style:text-underline-color="font-color" fo:font-weight="bold" officeooo:rsid="0019e714" officeooo:paragraph-rsid="00167f04" style:font-weight-asian="bold" style:font-weight-complex="bold"/>
    </style:style>
    <style:style style:name="P46" style:family="paragraph" style:parent-style-name="Standard" style:list-style-name="WW8Num1">
      <style:paragraph-properties fo:text-align="justify" style:justify-single-word="false"/>
      <style:text-properties style:text-underline-style="none" fo:font-weight="normal" officeooo:paragraph-rsid="00167f04" style:font-weight-asian="normal" style:font-weight-complex="normal"/>
    </style:style>
    <style:style style:name="P47" style:family="paragraph" style:parent-style-name="Standard" style:list-style-name="WW8Num1">
      <style:paragraph-properties fo:text-align="justify" style:justify-single-word="false"/>
      <style:text-properties style:text-underline-style="none" fo:font-weight="normal" officeooo:rsid="00decda7" officeooo:paragraph-rsid="00167f04" style:font-weight-asian="normal" style:font-weight-complex="normal"/>
    </style:style>
    <style:style style:name="P48" style:family="paragraph" style:parent-style-name="Standard" style:list-style-name="WW8Num1">
      <style:paragraph-properties fo:text-align="justify" style:justify-single-word="false"/>
      <style:text-properties fo:color="#ff0000" style:text-underline-style="solid" style:text-underline-width="auto" style:text-underline-color="font-color" fo:font-weight="bold" officeooo:paragraph-rsid="00167f04" style:font-weight-asian="bold" style:font-weight-complex="bold"/>
    </style:style>
    <style:style style:name="P49" style:family="paragraph" style:parent-style-name="Standard" style:list-style-name="WW8Num1">
      <style:text-properties fo:color="#ff0000" style:text-underline-style="solid" style:text-underline-width="auto" style:text-underline-color="font-color" fo:font-weight="bold" officeooo:paragraph-rsid="00167f04" style:font-weight-asian="bold" style:font-weight-complex="bold"/>
    </style:style>
    <style:style style:name="P50" style:family="paragraph" style:parent-style-name="Standard" style:list-style-name="WW8Num1">
      <style:paragraph-properties fo:text-align="justify" style:justify-single-word="false"/>
      <style:text-properties fo:color="#ff0000" fo:font-weight="bold" officeooo:paragraph-rsid="00167f04" style:font-weight-asian="bold" style:font-weight-complex="bold"/>
    </style:style>
    <style:style style:name="P51" style:family="paragraph" style:parent-style-name="Standard" style:list-style-name="WW8Num1">
      <style:text-properties fo:color="#ff0000" fo:font-weight="bold" officeooo:paragraph-rsid="00167f04" style:font-weight-asian="bold" style:font-weight-complex="bold"/>
    </style:style>
    <style:style style:name="P52" style:family="paragraph" style:parent-style-name="Standard" style:list-style-name="WW8Num1">
      <style:paragraph-properties fo:text-align="justify" style:justify-single-word="false"/>
      <style:text-properties fo:color="#000000" fo:font-weight="normal" officeooo:rsid="00182725" officeooo:paragraph-rsid="00167f04" style:font-weight-asian="normal" style:font-weight-complex="normal"/>
    </style:style>
    <style:style style:name="P53" style:family="paragraph" style:parent-style-name="Standard" style:list-style-name="WW8Num1">
      <style:paragraph-properties fo:text-align="justify" style:justify-single-word="false"/>
      <style:text-properties fo:color="#000000" fo:font-weight="normal" officeooo:paragraph-rsid="00167f04" style:font-weight-asian="normal" style:font-weight-complex="normal"/>
    </style:style>
    <style:style style:name="P54" style:family="paragraph" style:parent-style-name="Standard" style:list-style-name="WW8Num1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167f04" style:font-weight-asian="bold" style:font-weight-complex="bold"/>
    </style:style>
    <style:style style:name="P55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0ed4cb8" officeooo:paragraph-rsid="00167f04" style:font-weight-asian="normal" style:font-weight-complex="normal"/>
    </style:style>
    <style:style style:name="P56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0f06b29" officeooo:paragraph-rsid="00167f04" style:font-weight-asian="normal" style:font-weight-complex="normal"/>
    </style:style>
    <style:style style:name="P57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1068863" officeooo:paragraph-rsid="00167f04" style:font-weight-asian="normal" style:font-weight-complex="normal"/>
    </style:style>
    <style:style style:name="P58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130545d" officeooo:paragraph-rsid="00167f04" style:font-weight-asian="normal" style:font-weight-complex="normal"/>
    </style:style>
    <style:style style:name="P59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0e0dc3c" officeooo:paragraph-rsid="00167f04" style:font-weight-asian="normal" style:font-weight-complex="normal"/>
    </style:style>
    <style:style style:name="P60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0e3fc24" officeooo:paragraph-rsid="00167f04" style:font-weight-asian="normal" style:font-weight-complex="normal"/>
    </style:style>
    <style:style style:name="P61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0e58db3" officeooo:paragraph-rsid="00167f04" style:font-weight-asian="normal" style:font-weight-complex="normal"/>
    </style:style>
    <style:style style:name="P62" style:family="paragraph" style:parent-style-name="Standard" style:list-style-name="WW8Num1">
      <style:paragraph-properties fo:text-align="justify" style:justify-single-word="false"/>
      <style:text-properties fo:color="#000000" style:text-underline-style="none" fo:font-weight="normal" officeooo:rsid="00eafe47" officeooo:paragraph-rsid="00167f04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-0.4cm" fo:text-align="center" style:justify-single-word="false" fo:text-indent="-0.101cm" style:auto-text-indent="false" fo:background-color="transparent"/>
      <style:text-properties fo:font-size="16pt" style:text-underline-style="solid" style:text-underline-width="auto" style:text-underline-color="font-color" fo:font-weight="normal" officeooo:rsid="00231ab5" officeooo:paragraph-rsid="00167f04" style:font-size-asian="16pt" style:font-weight-asian="normal" style:font-size-complex="14pt" style:font-weight-complex="bold"/>
    </style:style>
    <style:style style:name="T1" style:family="text">
      <style:text-properties officeooo:rsid="01238054"/>
    </style:style>
    <style:style style:name="T2" style:family="text">
      <style:text-properties officeooo:rsid="00df4f61"/>
    </style:style>
    <style:style style:name="T3" style:family="text">
      <style:text-properties officeooo:rsid="001aaa8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31ab5"/>
    </style:style>
    <style:style style:name="T6" style:family="text">
      <style:text-properties officeooo:rsid="0007eb8c"/>
    </style:style>
    <style:style style:name="T7" style:family="text">
      <style:text-properties officeooo:rsid="00182725"/>
    </style:style>
    <style:style style:name="T8" style:family="text">
      <style:text-properties officeooo:rsid="00e0dc3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officeooo:rsid="00f06b29"/>
    </style:style>
    <style:style style:name="T11" style:family="text">
      <style:text-properties officeooo:rsid="00decda7"/>
    </style:style>
    <style:style style:name="T12" style:family="text">
      <style:text-properties officeooo:rsid="000988ba"/>
    </style:style>
    <style:style style:name="T13" style:family="text">
      <style:text-properties officeooo:rsid="0121e7f6"/>
    </style:style>
    <style:style style:name="T14" style:family="text">
      <style:text-properties officeooo:rsid="01068863"/>
    </style:style>
    <style:style style:name="T15" style:family="text">
      <style:text-properties officeooo:rsid="00f3f042"/>
    </style:style>
    <style:style style:name="T16" style:family="text">
      <style:text-properties officeooo:rsid="00e3fc24"/>
    </style:style>
    <style:style style:name="T17" style:family="text">
      <style:text-properties officeooo:rsid="001f2c58"/>
    </style:style>
    <style:style style:name="T18" style:family="text">
      <style:text-properties officeooo:rsid="0133dfc6"/>
    </style:style>
    <style:style style:name="T19" style:family="text">
      <style:text-properties officeooo:rsid="000ffe31"/>
    </style:style>
    <style:style style:name="T20" style:family="text">
      <style:text-properties officeooo:rsid="001956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5"/>
      <text:p text:style-name="P63"/>
      <text:h text:style-name="P35" text:outline-level="5">MEMORIA <text:span text:style-name="T1">SIMPLIFICADA</text:span> 201<text:span text:style-name="T2">9</text:span></text:h>
      <text:p text:style-name="P14"/>
      <text:p text:style-name="P31"/>
      <text:h text:style-name="P33" text:outline-level="5">1.-ATENCIÓN E INFORMACIÓN AL CONSUMIDOR</text:h>
      <text:p text:style-name="P15"/>
      <text:list xml:id="list743822323828066680" text:style-name="WW8Num1">
        <text:list-item>
          <text:list>
            <text:list-header>
              <text:h text:style-name="P36" text:outline-level="5">CONSULTAS Y RECLAMACIONES</text:h>
            </text:list-header>
          </text:list>
        </text:list-item>
      </text:list>
      <text:p text:style-name="P31"/>
      <text:p text:style-name="P16">EXPEDIENTES: <text:s/><text:span text:style-name="T3"><text:s/>150<text:tab/><text:tab/><text:tab/><text:tab/><text:tab/><text:tab/></text:span>CONSULTAS: <text:s/><text:span text:style-name="T3"><text:s/>550</text:span></text:p>
      <text:p text:style-name="P16"/>
      <text:p text:style-name="P16"/>
      <text:p text:style-name="P15">CAMPAÑAS INFORMATIVAS REALIZADAS POR LA ENTIDAD</text:p>
      <text:p text:style-name="P17"/>
      <text:list xml:id="list5609598188376193192" text:style-name="L1">
        <text:list-header>
          <text:p text:style-name="P39"><text:span text:style-name="T4">LA RADIO</text:span> : <text:span text:style-name="T6">Programa mensual antena comarcal, Es Radio. Se tratan temas como</text:span> <text:span text:style-name="T7">novedades legislativas , las redes de alerta y el control de mercado, la alimentación , Tema bancario, en especial los gastos hipoteca , el Bono Social, Educación financiera y la administración electrónica, la protección de datos., consejos Consumo responsable en el Black friday, <text:s/>Consejos Navideños y de verano.</text:span></text:p>
          <text:p text:style-name="P39"/>
          <text:p text:style-name="P40"><text:span text:style-name="T4">-WEB,</text:span> <text:span text:style-name="T8">Se actualiza el apartado Aviso Mensual, y se añaden documentos en los apartados correspondientes, Publicaciones, Transparencia..</text:span></text:p>
          <text:p text:style-name="P41"/>
          <text:p text:style-name="P40">-<text:span text:style-name="T9">NOTAS DE PRENSA</text:span><text:span text:style-name="T4">,</text:span> Enero, balance <text:span text:style-name="T10">anual, </text:span><text:s/>en Marzo, dia del Consumidor, <text:span text:style-name="T11">Proyectos y nuevo trámite específico e instancia en la Sede.</text:span></text:p>
          <text:p text:style-name="P40"/>
          <text:p text:style-name="P42"><text:span text:style-name="T4">TELFY., TV. LOCAL.</text:span> Novedad, este año trabajamos con Tv local, En Enero se graba un programa sobre las actividades OMIC, y en Octubre, se identifica por sus siglas.</text:p>
        </text:list-header>
      </text:list>
      <text:p text:style-name="P18"/>
      <text:p text:style-name="P18"/>
      <text:list xml:id="list94711543658504" text:continue-numbering="true" text:style-name="L1">
        <text:list-header>
          <text:p text:style-name="P39"/>
        </text:list-header>
      </text:list>
      <text:p text:style-name="P12">FORMACIÓN Y EDUCACIÓN</text:p>
      <text:p text:style-name="P19"/>
      <text:p text:style-name="P20"/>
      <text:list xml:id="list94712982493885" text:continue-list="list743822323828066680" text:style-name="WW8Num1">
        <text:list-item>
          <text:list>
            <text:list-header>
              <text:p text:style-name="P43">ACTIVIDADES POBLACIÓN INFANTIL Y/O JUVENIL,</text:p>
              <text:p text:style-name="P43"/>
              <text:p text:style-name="P46">- <text:span text:style-name="T6">Se participa en AGENDA EDUCATIVA, <text:s/>mes de Enero, reparte material, calendario de CECU, ojo <text:s/>la etiqueta, y en el mes de Septiembre, planing 2019/2020, propone el Proyecto Avacu, existencia de Talleres, y participar Concurso Escolar Consumopolis 14, Y 15, sobre publicidad y repercusión de los actos de Consumo. </text:span></text:p>
              <text:p text:style-name="P46"/>
              <text:p text:style-name="P46">-<text:span text:style-name="T8">SE imparten TALLERES Etiquetado y Alimentación por parte de AVACU en CP Alfonso X , para alumnos de 5º y 6º, el 10 de MAYO.</text:span></text:p>
              <text:p text:style-name="P46"/>
              <text:p text:style-name="P43">FORMACIÓN PERSONAL</text:p>
              <text:p text:style-name="P43"/>
              <text:p text:style-name="P47">Jornadas Formativas de Sernutec, en Mayo y en Diciembre</text:p>
              <text:p text:style-name="P47">Febrero, curso ayuntamiento sobre protección datos</text:p>
            </text:list-header>
          </text:list>
        </text:list-item>
      </text:list>
      <text:p text:style-name="P13"><text:tab/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list xml:id="list94711816492714" text:continue-numbering="true" text:style-name="WW8Num1">
        <text:list-header>
          <text:p text:style-name="P48">ARBITRAJE DE CONSUMO,</text:p>
          <text:p text:style-name="P48"/>
          <text:p text:style-name="P52">Desde noviembre del 2015 no se trabaja arbitraje on line por problemas técnicos. Arbitrajes escritos sin presencia de parte,</text:p>
          <text:p text:style-name="P53">- <text:span text:style-name="T11">Nuevo formulario de Arbitraje tras modificación normativa.</text:span></text:p>
          <text:p text:style-name="P53"/>
          <text:p text:style-name="P48">CONTROL DE MERCADO</text:p>
        </text:list-header>
      </text:list>
      <text:p text:style-name="P12"/>
      <text:list xml:id="list94711872289647" text:continue-numbering="true" text:style-name="WW8Num1">
        <text:list-header>
          <text:p text:style-name="P53"><text:span text:style-name="T12">Consultar la web de </text:span>AECOSAN, en Radio <text:span text:style-name="T12">se publicita y advierte de los riesgos más comunes, de los productos más alertados y sobretodo en épocas de gran adquisición, Navidades, Carnavales, verano… </text:span></text:p>
          <text:p text:style-name="P53">- <text:span text:style-name="T11">Hay varias alertas por Listeria</text:span></text:p>
          <text:p text:style-name="P53"/>
          <text:p text:style-name="P50"><text:span text:style-name="T5">OTRAS </text:span><text:span text:style-name="T4">ACTIVIDADES- </text:span></text:p>
          <text:p text:style-name="P54"/>
          <text:p text:style-name="P55">Memoria 201<text:span text:style-name="T11">8 </text:span>reparto a las concejalías, <text:span text:style-name="T11">y excepcionalmente Memoria Semestral 2019 tras elecciones, mes de Julio.</text:span></text:p>
          <text:p text:style-name="P55">Petición <text:span text:style-name="T13">y justificación de la Subvención consumo, y subsanaciones pertinentes.</text:span></text:p>
          <text:p text:style-name="P55">Elaboración <text:span text:style-name="T11">Formulario-tipo autocalcable figura en Sede, Reclamación consumo.</text:span></text:p>
          <text:p text:style-name="P55">Casos generales, <text:span text:style-name="T14">orientación, redacción escritos tipo..</text:span> Rynair, llega 800, C<text:span text:style-name="T11">aso</text:span> idental, <text:s text:c="2"/><text:span text:style-name="T14">y tema Gastos hipotecarios</text:span></text:p>
          <text:p text:style-name="P55">Archivo definitivo expedientes año 201<text:span text:style-name="T11">6</text:span></text:p>
          <text:p text:style-name="P55">Balance expedientes, <text:span text:style-name="T1">resultado de las mediaciones</text:span></text:p>
          <text:p text:style-name="P56">-<text:span text:style-name="T15">Colaboración con Asociaciones, como CECU Y Adicae , Campaña por tu seguridad, OJO AL CLICK, C Verdadero Falso....</text:span></text:p>
          <text:p text:style-name="P57">Adaptación a la sede electrónica Municipal, y realización expedientes, y coordinación con el programa Omic Web.</text:p>
          <text:p text:style-name="P58">Cambios Normativos importantes; Protección datos, <text:span text:style-name="T8">Normativa Alquileres, Nueva ley de crédito inmobiliario, y sentencias bancarias…</text:span></text:p>
          <text:p text:style-name="P58">Balance 201<text:span text:style-name="T16">9</text:span>, y publicación Memoria.</text:p>
          <text:p text:style-name="P59">Futuro: Incidentes tras implantación 5G- Nuevo Texto de consumidores valencianos..</text:p>
          <text:p text:style-name="P59">Elaboración Plan Actuación 2020 para trámites electrónicos y adaptación cambios e instrucciones al respecto, pe. Contratos menores..</text:p>
          <text:p text:style-name="P60">Migración datos Red OMIC desde año 2013, y nuevo sistema Gestión.</text:p>
          <text:p text:style-name="P61">Convocatoria Anticipada Subvención Consumo 2020</text:p>
          <text:p text:style-name="P62">Nueva norma de Consumo Valenciana</text:p>
          <text:p text:style-name="P62">Nuevo sistema OMICWEB gestión, Migración produce el dia 19 de Diciembre.</text:p>
        </text:list-header>
      </text:list>
      <text:p text:style-name="P21"/>
      <text:p text:style-name="P2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3"/>
      <text:p text:style-name="P13"/>
      <text:p text:style-name="P2"/>
      <text:h text:style-name="P37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/>
    </style:style>
    <style:style style:name="WW8Num1z0" style:family="text">
      <style:text-properties fo:font-size="10pt" fo:font-weight="bold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09:45:44.838000000</meta:creation-date>
    <dc:date>2019-12-27T09:47:10.635000000</dc:date>
    <meta:editing-duration>PT56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3" meta:paragraph-count="40" meta:word-count="492" meta:character-count="3383" meta:non-whitespace-character-count="2911"/>
  </office:meta>
</office:document-meta>
</file>