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roboto" svg:font-family="roboto,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499cm" loext:contextual-spacing="false" fo:orphans="2" fo:widows="2" fo:text-indent="0cm" style:auto-text-indent="false"/>
      <style:text-properties fo:font-variant="normal" fo:text-transform="none" fo:color="#555555" style:font-name="roboto" fo:font-size="11.25pt" fo:letter-spacing="normal" fo:font-style="normal" fo:font-weight="bold"/>
    </style:style>
    <style:style style:name="P2" style:family="paragraph" style:parent-style-name="Text_20_body">
      <style:paragraph-properties fo:margin-left="0cm" fo:margin-right="0cm" fo:orphans="2" fo:widows="2" fo:text-indent="0cm" style:auto-text-indent="false"/>
      <style:text-properties fo:font-variant="normal" fo:text-transform="none" fo:color="#555555" style:font-name="roboto" fo:font-size="11.25pt" fo:letter-spacing="normal" fo:font-style="normal" fo:font-weight="bold"/>
    </style:style>
    <style:style style:name="P3" style:family="paragraph" style:parent-style-name="Text_20_body">
      <style:paragraph-properties fo:margin-left="0cm" fo:margin-right="0cm" fo:margin-top="0cm" fo:margin-bottom="0.265cm" loext:contextual-spacing="false" fo:orphans="2" fo:widows="2" fo:text-indent="0cm" style:auto-text-indent="false"/>
      <style:text-properties fo:font-variant="normal" fo:text-transform="none" fo:color="#555555" style:font-name="roboto" fo:font-size="11.25pt" fo:letter-spacing="normal" fo:font-style="normal" fo:font-weight="normal"/>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ancla_9620865"/>Artículo 5. Infracciones leves</text:p>
      <text:p text:style-name="P3">Se considerarán infracciones leves</text:p>
      <text:p text:style-name="P3">1. El incumplimiento de los límites de aforo del local por parte de los establecimientos, hogares, centros y residencias de servicios sociales.</text:p>
      <text:p text:style-name="P3">2. El incumplimiento de la obligación de informar a las personas residentes, visitantes o usuarias sobre el régimen horario, distancia mínima interpersonal y de la obligatoriedad del uso de la mascarilla.</text:p>
      <text:p text:style-name="P3">3. El incumplimiento de las medidas generales de higiene y prevención adoptadas por la Generalitat, en relación con la Covid-19, para cualquier tipo de establecimiento, hogar, centro o residencia de servicios sociales o actividad que sea desarrollada por los mismos en espacios o locales, públicos o privados, cuando no suponga riesgo de contagio o este afecte 10 o menos personas residentes, visitantes o usuarias.</text:p>
      <text:p text:style-name="P3">4. El incumplimiento de una orden general de confinamiento decretado o de la medida cautelar de cuarentena acordada por la autoridad sanitaria competente en personas residentes, visitantes o usuarias que no hayan dado positivo en Covid-19, pero que sean contactos directos de un enfermo confirmado.</text:p>
      <text:p text:style-name="Horizontal_20_Line"/>
      <text:p text:style-name="P2"><text:bookmark text:name="ancla_9620866"/>Artículo 6. Infracciones graves</text:p>
      <text:p text:style-name="P3">Se considerarán infracciones graves</text:p>
      <text:p text:style-name="P3">1. El incumplimiento de los límites de aforo permitido en los establecimientos, hogares, centros y residencias de servicios sociales frente a la Covid-19, cuando suponga un grave riesgo de la transmisión de la enfermedad para la salud de residentes, visitantes o usuarias que afecte a 10 o menos personas, porque en el establecimiento, centro, hogar, residencia o lugar de la actividad se hallen presentes personas menores de edad, personas mayores de 65 años o personas con diversidad funcional o problemas de salud mental.</text:p>
      <text:p text:style-name="P3">2. La organización de actividades, en centros, hogares, establecimientos o residencias sociales que impliquen una aglomeración o agrupación de personas cuando se constate por la autoridad inspectora que impiden o dificultan la adopción de las medidas sanitarias de prevención o del mantenimiento de la distancia de seguridad interpersonal dentro de los establecimientos.</text:p>
      <text:p text:style-name="P3">3. El incumplimiento de las condiciones de seguridad dictadas por la autoridad competente en materia de distancia de seguridad en centros, hogares, establecimientos o residencias sociales</text:p>
      <text:p text:style-name="P3">4. El incumplimiento de las normas y medidas establecidas en el plan de contingencia contra la Covid-19 cuando se esté obligado a su elaboración y tenencia de acuerdo las órdenes o medidas dictadas por la autoridad competente.</text:p>
      <text:p text:style-name="P3">5. El incumplimiento del deber de aislamiento residencial acordado por la autoridad sanitaria competente o, en su caso, del confinamiento decretado, que afecte a personas que hayan dado positivo en Covid-19.</text:p>
      <text:p text:style-name="P3">6. La negativa a la realización de las pruebas diagnósticas de detección relativas a la Covid-19 cuando corresponda por prescripción sanitaria.</text:p>
      <text:p text:style-name="P3"><text:soft-page-break/>7. La ausencia de declaración obligatoria y urgente en los casos de sintomatología compatible con la Covid-19 a los servicios de salud pública y a las personas responsables de los correspondientes centros de trabajo.</text:p>
      <text:p text:style-name="P3">8. El incumplimiento del régimen de visitas, salidas e ingresos establecidos en los planes de contingencia de los centros de servicios sociales.</text:p>
      <text:p text:style-name="P3">9. La comisión, en el periodo de un año, de más de tres infracciones leves, sancionándose la cuarta infracción como infracción grave.</text:p>
      <text:p text:style-name="Horizontal_20_Line"/>
      <text:p text:style-name="P2"><text:bookmark text:name="ancla_9620867"/>Artículo 7. Infracciones muy graves</text:p>
      <text:p text:style-name="P3">Se consideran infracciones muy graves</text:p>
      <text:p text:style-name="P3">1. El incumplimiento de los límites de aforo permitido en los establecimientos, hogares, centros y residencias de servicios sociales frente a la Covid-19, cuando suponga un grave riesgo de la transmisión de la enfermedad para la salud de residentes, visitantes o usuarias que afecte a más de 10 personas, porque en el establecimiento, centro, hogar, residencia o lugar de la actividad se hallen presentes personas menores de edad, personas mayores de 65 años o personas con diversidad funcional o problemas de salud mental.</text:p>
      <text:p text:style-name="P3">2. La organización de actividades en centros, hogares, establecimientos o residencias sociales que impliquen una aglomeración o agrupación de personas cuando se constate por la autoridad inspectora que impiden o dificultan la adopción de las medidas sanitarias de prevención o se hallen presentes personas menores de edad, personas mayores de 65 años o personas con diversidad funcional o problemas de salud mental.</text:p>
      <text:p text:style-name="P3">3. El incumplimiento de las medidas generales de protección y gestión de residuos adoptadas por la Generalitat en relación con la Covid-19 para cualquier tipo de establecimientos, hogares, centros y residencias de servicios sociales cuando suponga un riesgo de contagio o daño grave para la salud de la población que afecte a más de 10 personas (menores de edad, personas mayores de 65 años o personas con diversidad funcional o problemas de salud mental).</text:p>
      <text:p text:style-name="P3">4. El incumplimiento reiterado del deber de aislamiento residencial acordado por la autoridad sanitaria o, en su caso, del confinamiento decretado, en personas trabajadoras del recurso social que hayan dado positivo en Covid-19, si este comporta daños graves para la salud pública.</text:p>
      <text:p text:style-name="P3">5. El mantenimiento de un trabajador en su puesto de trabajo, en cualquier tipo de establecimientos, hogares, centros y residencias de servicios sociales, cuando se conozca que el mismo tiene síntomas evidentes de haber contraído la enfermedad, o haya dado positivo en Covid-19.</text:p>
      <text:p text:style-name="P3">6. El cierre o la suspensión de actividades de cualquier tipo de establecimientos, hogares, centros y residencias de servicios sociales, que haya sido declarado servicio público esencial, durante un periodo emergencia sanitaria, sin la autorización expresa de la Conselleria de Igualdad y Políticas Inclusivas.</text:p>
      <text:p text:style-name="P3">7. Incumplir el procedimiento establecido por el Ministerio de Sanidad para el manejo de cadáveres de casos de Covid-19, en cualquier tipo de establecimientos, hogares, centros y residencias de servicios sociales.</text:p>
      <text:p text:style-name="P3"><text:soft-page-break/>8. La comisión, en el periodo de un año, de más de tres infracciones graves, sancioná</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roboto" svg:font-family="roboto,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03T13:04:50.981000000</meta:creation-date>
    <dc:date>2020-09-03T13:05:32.661000000</dc:date>
    <meta:editing-duration>PT42S</meta:editing-duration>
    <meta:editing-cycles>1</meta:editing-cycles>
    <meta:document-statistic meta:table-count="0" meta:image-count="0" meta:object-count="0" meta:page-count="3" meta:paragraph-count="27" meta:word-count="911" meta:character-count="5973" meta:non-whitespace-character-count="5089"/>
    <meta:generator>LibreOffice/5.1.0.3$Windows_x86 LibreOffice_project/5e3e00a007d9b3b6efb6797a8b8e57b51ab1f737</meta:generator>
  </office:meta>
</office:document-meta>
</file>