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SERVICIO DE ATENCIÓN AL CLIENTE __________________</text:p>
      <text:p text:style-name="P1"/>
      <text:p text:style-name="P3">DIRECCIÓN ________________________________________</text:p>
      <text:p text:style-name="P1"/>
      <text:p text:style-name="P3">FECHA <text:s/>______________________________</text:p>
      <text:p text:style-name="P1"/>
      <text:p text:style-name="P1"/>
      <text:p text:style-name="P3">NOMBRE: <text:s/>__________________________________________________________________</text:p>
      <text:p text:style-name="P3">DOMICILIO: C/ _________________________________telefono ___________, código postal 03610 Petrer</text:p>
      <text:p text:style-name="P1"/>
      <text:p text:style-name="P1"/>
      <text:p text:style-name="P1"/>
      <text:p text:style-name="P1"/>
      <text:p text:style-name="P3">Soy titular de la cuenta de pago básica nº ____________________________________________ , a través del presente escrito SOLICITO:</text:p>
      <text:p text:style-name="P1"/>
      <text:p text:style-name="P4">El reconocimiento del derecho a la gratuidad de la cuenta de pago básica en esa entidad por encontrarme en situación especial de vulnerabilidad conforme al Real Decreto 164/2019, de 22 de marzo («BOE» núm. 80, de 3 de abril de 2019), por el que se establece un régimen gratuito de cuentas de pago básicas en beneficio de personas en situación de vulnerabilidad o con riesgo de exclusión financiera, adjuntando a esta solicitud informe emitido por los Servicios Sociales del Ayuntamiento de Petrer. </text:p>
      <text:p text:style-name="P1"/>
      <text:p text:style-name="P1"/>
      <text:p text:style-name="P1"/>
      <text:p text:style-name="P5">FIRMADO:</text:p>
      <text:p text:style-name="P1"/>
      <text:p text:style-name="P1"/>
      <text:p text:style-name="P1"/>
      <text:p text:style-name="P1"/>
      <text:p text:style-name="P1"/>
      <text:p text:style-name="P2"/>
      <text:p text:style-name="P3">NOMBRE Y APELLIDOS </text:p>
      <text:p text:style-name="P3"><text:s text:c="47"/>D.N.I. nº ________________________</text:p>
      <text:p text:style-name="P2"/>
      <text:p text:style-name="P2"/>
      <text:p text:style-name="P1"/>
      <text:p text:style-name="P1"/>
      <text:p text:style-name="P1"/>
      <text:p text:style-name="P1"/>
      <text:p text:style-name="P5">SELLO DE LA ENTIDAD BANCARIA Y </text:p>
      <text:p text:style-name="P5">FECHA DE PRESENTACIÓN DE LA PETICIÓN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38" meta:character-count="1109" meta:non-whitespace-character-count="931"/>
    <meta:generator>LibreOffice/5.1.0.3$Windows_x86 LibreOffice_project/5e3e00a007d9b3b6efb6797a8b8e57b51ab1f737</meta:generator>
  </office:meta>
</office:document-meta>
</file>