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color="#000000" style:text-underline-style="solid" style:text-underline-width="auto" style:text-underline-color="font-color"/>
    </style:style>
    <style:style style:name="P5" style:family="paragraph" style:parent-style-name="Standard">
      <style:text-properties fo:color="#000000" style:text-underline-style="solid" style:text-underline-width="auto" style:text-underline-color="font-color" style:font-weight-complex="bold"/>
    </style:style>
    <style:style style:name="P6" style:family="paragraph" style:parent-style-name="Standard">
      <style:text-properties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size="20pt" style:text-underline-style="solid" style:text-underline-width="auto" style:text-underline-color="font-color" style:font-size-asian="20pt"/>
    </style:style>
    <style:style style:name="P9" style:family="paragraph" style:parent-style-name="Standard">
      <style:paragraph-properties fo:text-align="justify" style:justify-single-word="false"/>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weight="bold" style:font-weight-asian="bold" style:font-weight-complex="bold"/>
    </style:style>
    <style:style style:name="P11" style:family="paragraph" style:parent-style-name="Standard">
      <style:paragraph-properties fo:text-align="justify" style:justify-single-word="false"/>
      <style:text-properties fo:color="#ff0000" fo:font-weight="bold" style:font-weight-asian="bold" style:font-weight-complex="bold"/>
    </style:style>
    <style:style style:name="P12" style:family="paragraph" style:parent-style-name="Standard">
      <style:paragraph-properties fo:text-align="justify" style:justify-single-word="false"/>
      <style:text-properties fo:color="#ff0000" fo:font-weight="bold" officeooo:rsid="00182725" officeooo:paragraph-rsid="00182725" style:font-weight-asian="bold" style:font-weight-complex="bold"/>
    </style:style>
    <style:style style:name="P13" style:family="paragraph" style:parent-style-name="Standard">
      <style:paragraph-properties fo:text-align="justify" style:justify-single-word="false"/>
      <style:text-properties fo:color="#ff0000" fo:font-size="10pt" fo:font-weight="bold" style:font-size-asian="10pt" style:font-weight-asian="bold" style:font-weight-complex="bold"/>
    </style:style>
    <style:style style:name="P14" style:family="paragraph" style:parent-style-name="Standard">
      <style:text-properties fo:font-size="16pt" style:text-underline-style="solid" style:text-underline-width="auto" style:text-underline-color="font-color" fo:font-weight="bold" style:font-size-asian="16pt" style:font-weight-asian="bold" style:font-weight-complex="bold"/>
    </style:style>
    <style:style style:name="P15" style:family="paragraph" style:parent-style-name="Standard">
      <style:text-properties fo:font-size="10pt" style:font-size-asian="10pt"/>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list-style-name="WW8Num1">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WW8Num1">
      <style:text-properties fo:color="#ff0000" style:text-underline-style="solid" style:text-underline-width="auto" style:text-underline-color="font-color" fo:font-weight="bold" style:font-weight-asian="bold" style:font-weight-complex="bold"/>
    </style:style>
    <style:style style:name="P21" style:family="paragraph" style:parent-style-name="Standard" style:list-style-name="WW8Num1">
      <style:text-properties fo:color="#ff0000" fo:font-weight="bold" style:font-weight-asian="bold" style:font-weight-complex="bold"/>
    </style:style>
    <style:style style:name="P22" style:family="paragraph" style:parent-style-name="Standard" style:list-style-name="WW8Num1">
      <style:paragraph-properties fo:text-align="justify" style:justify-single-word="false"/>
      <style:text-properties fo:color="#ff0000" fo:font-weight="bold" style:font-weight-asian="bold" style:font-weight-complex="bold"/>
    </style:style>
    <style:style style:name="P23" style:family="paragraph" style:parent-style-name="Standard" style:list-style-name="WW8Num1">
      <style:paragraph-properties fo:text-align="justify" style:justify-single-word="false"/>
      <style:text-properties fo:color="#ff0000" fo:font-weight="bold" officeooo:paragraph-rsid="001a58cf" style:font-weight-asian="bold" style:font-weight-complex="bold"/>
    </style:style>
    <style:style style:name="P24" style:family="paragraph" style:parent-style-name="Standard" style:list-style-name="WW8Num1">
      <style:paragraph-properties fo:text-align="justify" style:justify-single-word="false"/>
      <style:text-properties fo:color="#ff0000" fo:font-weight="bold" officeooo:rsid="00182725" officeooo:paragraph-rsid="001a58cf" style:font-weight-asian="bold" style:font-weight-complex="bold"/>
    </style:style>
    <style:style style:name="P25" style:family="paragraph" style:parent-style-name="Standard" style:list-style-name="WW8Num2"/>
    <style:style style:name="P26" style:family="paragraph" style:parent-style-name="Standard" style:list-style-name="WW8Num1">
      <style:paragraph-properties fo:text-align="justify" style:justify-single-word="false"/>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1">
      <style:paragraph-properties fo:text-align="justify" style:justify-single-word="false"/>
      <style:text-properties officeooo:paragraph-rsid="001aaa87"/>
    </style:style>
    <style:style style:name="P29" style:family="paragraph" style:parent-style-name="Standard" style:list-style-name="WW8Num2">
      <style:text-properties fo:font-size="10pt" style:font-size-asian="10pt"/>
    </style:style>
    <style:style style:name="P30" style:family="paragraph" style:parent-style-name="Standard" style:list-style-name="L1">
      <style:paragraph-properties fo:text-align="justify" style:justify-single-word="false"/>
      <style:text-properties officeooo:rsid="00182725" officeooo:paragraph-rsid="00182725"/>
    </style:style>
    <style:style style:name="P31" style:family="paragraph" style:parent-style-name="Standard" style:list-style-name="L2"/>
    <style:style style:name="P32" style:family="paragraph" style:parent-style-name="Standard" style:list-style-name="L2">
      <style:text-properties officeooo:paragraph-rsid="001a58cf"/>
    </style:style>
    <style:style style:name="P33" style:family="paragraph" style:parent-style-name="Standard">
      <style:text-properties style:font-weight-complex="bold"/>
    </style:style>
    <style:style style:name="P34" style:family="paragraph" style:parent-style-name="Heading_20_1" style:master-page-name="Standard">
      <style:paragraph-properties fo:text-align="center" style:justify-single-word="false" style:page-number="auto"/>
      <style:text-properties fo:font-weight="normal" style:font-weight-asian="normal" style:font-weight-complex="normal"/>
    </style:style>
    <style:style style:name="P35" style:family="paragraph" style:parent-style-name="Heading_20_5" style:list-style-name="WW8Num1"/>
    <style:style style:name="P36" style:family="paragraph" style:parent-style-name="Heading_20_5" style:list-style-name="WW8Num1">
      <style:text-properties fo:color="#000000" style:text-underline-style="solid" style:text-underline-width="auto" style:text-underline-color="font-color"/>
    </style:style>
    <style:style style:name="P37" style:family="paragraph" style:parent-style-name="Heading_20_5">
      <style:paragraph-properties fo:text-align="center" style:justify-single-word="false">
        <style:tab-stops>
          <style:tab-stop style:position="2.117cm"/>
          <style:tab-stop style:position="7.5cm" style:type="center"/>
        </style:tab-stops>
      </style:paragraph-properties>
      <style:text-properties fo:font-size="20pt" style:text-underline-style="solid" style:text-underline-width="auto" style:text-underline-color="font-color" style:font-size-asian="20pt"/>
    </style:style>
    <style:style style:name="P38" style:family="paragraph" style:parent-style-name="Heading_20_5">
      <style:paragraph-properties>
        <style:tab-stops>
          <style:tab-stop style:position="2.117cm"/>
          <style:tab-stop style:position="7.5cm" style:type="center"/>
        </style:tab-stops>
      </style:paragraph-properties>
      <style:text-properties fo:font-weight="normal" style:font-weight-asian="normal" style:font-weight-complex="bold"/>
    </style:style>
    <style:style style:name="P39" style:family="paragraph" style:parent-style-name="Heading_20_5">
      <style:paragraph-properties fo:text-align="center" style:justify-single-word="false">
        <style:tab-stops>
          <style:tab-stop style:position="2.117cm"/>
          <style:tab-stop style:position="7.5cm" style:type="center"/>
        </style:tab-stops>
      </style:paragraph-properties>
      <style:text-properties style:text-underline-style="solid" style:text-underline-width="auto" style:text-underline-color="font-color"/>
    </style:style>
    <style:style style:name="P40" style:family="paragraph" style:parent-style-name="Heading_20_5">
      <style:paragraph-properties fo:text-align="center" style:justify-single-word="false">
        <style:tab-stops>
          <style:tab-stop style:position="2.117cm"/>
          <style:tab-stop style:position="7.5cm" style:type="center"/>
        </style:tab-stops>
      </style:paragraph-properties>
      <style:text-properties fo:font-size="16pt" style:text-underline-style="solid" style:text-underline-width="auto" style:text-underline-color="font-color" fo:font-weight="normal" style:font-size-asian="16pt" style:font-weight-asian="normal" style:font-weight-complex="bold"/>
    </style:style>
    <style:style style:name="P41" style:family="paragraph" style:parent-style-name="Heading_20_5">
      <style:paragraph-properties fo:text-align="center" style:justify-single-word="false">
        <style:tab-stops>
          <style:tab-stop style:position="2.117cm"/>
          <style:tab-stop style:position="7.5cm" style:type="center"/>
        </style:tab-stops>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color="#ff0000" fo:font-size="10pt" fo:font-weight="bold" style:font-size-asian="10pt" style:font-weight-asian="bold" style:font-weight-complex="bold"/>
    </style:style>
    <style:style style:name="T5" style:family="text">
      <style:text-properties fo:language="en" fo:country="GB"/>
    </style:style>
    <style:style style:name="T6" style:family="text">
      <style:text-properties officeooo:rsid="00182725"/>
    </style:style>
    <style:style style:name="T7" style:family="text">
      <style:text-properties officeooo:rsid="00187380"/>
    </style:style>
    <style:style style:name="T8" style:family="text">
      <style:text-properties officeooo:rsid="001a58cf"/>
    </style:style>
    <style:style style:name="T9" style:family="text">
      <style:text-properties officeooo:rsid="001aaa8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MEMORIA SIMPLIFICADA 2015</text:h>
      <text:p text:style-name="P1"/>
      <text:h text:style-name="Heading_20_5" text:outline-level="5">1.-ATENCIÓN E INFORMACIÓN AL CONSUMIDOR</text:h>
      <text:list xml:id="list166138373188713510" text:style-name="WW8Num1">
        <text:list-item>
          <text:list>
            <text:list-item>
              <text:h text:style-name="P36" text:outline-level="5">CONSULTAS Y RECLAMACIONES</text:h>
            </text:list-item>
          </text:list>
        </text:list-item>
      </text:list>
      <text:p text:style-name="P5"/>
      <text:p text:style-name="P6">EXPEDIENTES: 175 Expedientes</text:p>
      <text:p text:style-name="P6">CONSULTAS: <text:s/>600 Consultas</text:p>
      <text:p text:style-name="P6"/>
      <text:list xml:id="list100808173855461" text:continue-numbering="true" text:style-name="WW8Num1">
        <text:list-item>
          <text:list>
            <text:list-item>
              <text:h text:style-name="P36" text:outline-level="5">CAMPAÑAS INFORMATIVAS REALIZADAS POR LA ENTIDAD</text:h>
            </text:list-item>
          </text:list>
        </text:list-item>
      </text:list>
      <text:p text:style-name="P4"/>
      <text:p text:style-name="P7">-Aviso Mensual consumidor: Temas varios, Consejos en Navidades, Nuevo formulario de consumo, normativa., consejos verano, cambios normativa, novedades, Las Redes de alerta.....</text:p>
      <text:p text:style-name="P7">-Programa de RADIO Mensual , y Actualización sección privada portal local, Aviso mensual, publicaciones, memorias... </text:p>
      <text:p text:style-name="P7">-NOTA DE PRENSA: Balance del año, el dia del consumidor, Los Sectores estratégicos, Consejos de verano, El Etiquetado alimentario, Consejos Navideños...</text:p>
      <text:p text:style-name="P7"/>
      <text:p text:style-name="P7">2. <text:span text:style-name="T2">FORMACIÓN Y EDUCACIÓN</text:span></text:p>
      <text:list xml:id="list100807772836545" text:continue-numbering="true" text:style-name="WW8Num1">
        <text:list-item>
          <text:list>
            <text:list-item>
              <text:p text:style-name="P19">ACTIVIDADES POBLACIÓN ADULTA</text:p>
            </text:list-item>
          </text:list>
        </text:list-item>
      </text:list>
      <text:p text:style-name="Standard"/>
      <text:list xml:id="list100808284168587" text:continue-numbering="true" text:style-name="WW8Num1">
        <text:list-item>
          <text:list>
            <text:list-item>
              <text:p text:style-name="P19">ACTIVIDADES POBLACIÓN INFANTIL Y/O JUVENIL</text:p>
            </text:list-item>
          </text:list>
        </text:list-item>
      </text:list>
      <text:p text:style-name="P17"/>
      <text:p text:style-name="Text_20_body_20_indent">-21 de Mayo jornada en Ausias March de valencia para los , alumnos del modulo TSSConsumidor</text:p>
      <text:p text:style-name="Text_20_body_20_indent">- Colaboración con Agenda Educativa, </text:p>
      <text:p text:style-name="P17"/>
      <text:list xml:id="list100808198167218" text:continue-numbering="true" text:style-name="WW8Num1">
        <text:list-item>
          <text:list>
            <text:list-item>
              <text:p text:style-name="P19">FORMACIÓN PERSONAL, </text:p>
            </text:list-item>
          </text:list>
        </text:list-item>
      </text:list>
      <text:p text:style-name="P3"/>
      <text:p text:style-name="Standard">Curso on line de reclamaciones consumo</text:p>
      <text:p text:style-name="Standard">2 y 3 de Marzo, los Sectores estratégicos</text:p>
      <text:p text:style-name="Standard">27-28 octubre, solicitado curso sobre Información <text:s/>Alimentaria</text:p>
      <text:p text:style-name="Standard">30 noviembre, Jornada CECU, campaña Verdadero o Falso</text:p>
      <text:p text:style-name="Standard"/>
      <text:p text:style-name="P1">3.-ARBITRAJE DE CONSUMO- </text:p>
      <text:p text:style-name="Standard">20 enero, audiencia on line, expte. R-42/2014</text:p>
      <text:p text:style-name="Standard">12 de Mayo , 28 de septiembre, sin presencia partes</text:p>
      <text:p text:style-name="Standard">Octubre: ,dia 1 en valencia (R-154/2014), dia 8 , ciudadana utiel contra iberdrola, dia 16(R-8/2015...). Tras fallo equipo videoconferencia baja linea RSDI.</text:p>
      <text:p text:style-name="Standard">17 diciembre, audiencia en valencia, R-5/2015</text:p>
      <text:p text:style-name="Standard"/>
      <text:p text:style-name="P7"><text:span text:style-name="T1">4.- CONTROL DE MERCADO- </text:span>-Redes de alerta, en aviso, publicada primer semestre del 2015. Desde el 23/07 no han existido redes de alerta en la web. En noviembre se advierte sobre Pinturas de dedos. Omics sin competencia, tras ley 27/2013</text:p>
      <text:p text:style-name="P7"/>
      <text:p text:style-name="P7"><text:s/>5.-<text:span text:style-name="T2">OTRAS: Subvención/ Normativa</text:span></text:p>
      <text:p text:style-name="P7">Colaboración Asociaciones en varios proyectos (No al cubo, Verdadero o falso..)</text:p>
      <text:p text:style-name="P7">Petición y Resolución subvención del 2015</text:p>
      <text:p text:style-name="P7">Año electoral, publicación varias Memorias y reunión nueva corporación</text:p>
      <text:p text:style-name="P7">Elaboración Formulario-tipo reclamación 2016..</text:p>
      <text:h text:style-name="P37" text:outline-level="5"><text:soft-page-break/>ENERO - EJERCICIO 2016</text:h>
      <text:p text:style-name="P8"/>
      <text:h text:style-name="P38" text:outline-level="5">MES DE ENERO( vuelta vacaciones dia 8, y dia 27 médico)</text:h>
      <text:p text:style-name="P1"/>
      <text:h text:style-name="Heading_20_5" text:outline-level="5">1.-ATENCIÓN E INFORMACIÓN AL CONSUMIDOR</text:h>
      <text:p text:style-name="Standard"/>
      <text:list xml:id="list100807329841208" text:continue-numbering="true" text:style-name="WW8Num1">
        <text:list-item>
          <text:list>
            <text:list-item>
              <text:h text:style-name="P35" text:outline-level="5">CONSULTAS Y RECLAMACIONES</text:h>
            </text:list-item>
          </text:list>
        </text:list-item>
      </text:list>
      <text:p text:style-name="Standard"/>
      <text:p text:style-name="P6">EXPEDIENTES: 8</text:p>
      <text:p text:style-name="P6">CONSULTAS: <text:s/>35</text:p>
      <text:p text:style-name="P6"/>
      <text:list xml:id="list100808537422637" text:continue-numbering="true" text:style-name="WW8Num1">
        <text:list-item>
          <text:list>
            <text:list-item>
              <text:h text:style-name="P35" text:outline-level="5">CAMPAÑAS INFORMATIVAS REALIZADAS POR LA ENTIDAD</text:h>
            </text:list-item>
          </text:list>
        </text:list-item>
      </text:list>
      <text:p text:style-name="P7">Aviso a consumidor: Rebajas , Memoria y Compra Juguetes y productos pirotécnicos, con motivo actos de <text:s/>festividades de San Antón... </text:p>
      <text:p text:style-name="P7">LA RADIO : Programa mensual, dia 15- Balance 2014, Semana Medio ambiente...</text:p>
      <text:p text:style-name="P7">Nota de prensa, dia 15, unas 1000 personas visitan la oficina, y novedades, 2016, Educación del consumidor.</text:p>
      <text:p text:style-name="P7"/>
      <text:list xml:id="list100807195029767" text:continue-numbering="true" text:style-name="WW8Num1">
        <text:list-item>
          <text:p text:style-name="P20">FORMACIÓN Y EDUCACIÓN</text:p>
        </text:list-item>
      </text:list>
      <text:p text:style-name="Standard"/>
      <text:list xml:id="list100807667834812" text:continue-numbering="true" text:style-name="WW8Num1">
        <text:list-item>
          <text:list>
            <text:list-item>
              <text:p text:style-name="P19">ACTIVIDADES POBLACIÓN ADULTA</text:p>
            </text:list-item>
          </text:list>
        </text:list-item>
      </text:list>
      <text:p text:style-name="Standard"/>
      <text:list xml:id="list100807231858775" text:continue-numbering="true" text:style-name="WW8Num1">
        <text:list-item>
          <text:list>
            <text:list-item>
              <text:p text:style-name="P19">ACTIVIDADES POBLACIÓN INFANTIL Y/O JUVENIL</text:p>
            </text:list-item>
          </text:list>
        </text:list-item>
      </text:list>
      <text:p text:style-name="P17"/>
      <text:list xml:id="list100808317878419" text:continue-numbering="true" text:style-name="WW8Num1">
        <text:list-item>
          <text:list>
            <text:list-item>
              <text:p text:style-name="P19">FORMACIÓN PERSONAL</text:p>
            </text:list-item>
          </text:list>
        </text:list-item>
      </text:list>
      <text:p text:style-name="Standard"/>
      <text:p text:style-name="P16"/>
      <text:list xml:id="list100807475462452" text:continue-numbering="true" text:style-name="WW8Num1">
        <text:list-item>
          <text:p text:style-name="P21">ARBITRAJE DE CONSUMO</text:p>
        </text:list-item>
      </text:list>
      <text:p text:style-name="P10"/>
      <text:p text:style-name="P10">Dia 29, R-107/2015, contra iberdrola. En valencia convoca audiencia.</text:p>
      <text:p text:style-name="P10">Nueva convocatoria R-5/2015, suspendida la de diciembre, para febrero.</text:p>
      <text:p text:style-name="P10"/>
      <text:list xml:id="list100807822638178" text:continue-numbering="true" text:style-name="WW8Num1">
        <text:list-item>
          <text:p text:style-name="P22">CONTROL DE MERCADO- en AECOSAN</text:p>
        </text:list-item>
      </text:list>
      <text:p text:style-name="P11"/>
      <text:list xml:id="list100806695802010" text:continue-numbering="true" text:style-name="WW8Num1">
        <text:list-item>
          <text:p text:style-name="P22">otras ACTIVIDADES. Subvención, Normativa..</text:p>
        </text:list-item>
      </text:list>
      <text:p text:style-name="P11">Registro Memoria 2015</text:p>
      <text:p text:style-name="Standard">Documentación, Folleto sobre bancos y cd. De adicae, no clames, reclama</text:p>
      <text:p text:style-name="Standard">Calendario omic xirivella</text:p>
      <text:p text:style-name="Standard">Revista bimensual, </text:p>
      <text:p text:style-name="Standard">Inscripción fichero Omic en la AEPD/convenio sobre tratamiento datos, pendiente, dto. De informatica, en general con todos, auditoria</text:p>
      <text:p text:style-name="Standard">Cierran el IVAJ, ubicado en el PROP, centralizando servicios valencia, tramites on line..cerrando delegaciones.</text:p>
      <text:list xml:id="list2628387183151821103" text:style-name="WW8Num2">
        <text:list-item>
          <text:p text:style-name="P25">Nuevas tarifas iberdrola 2016-01-26 </text:p>
        </text:list-item>
        <text:list-item>
          <text:p text:style-name="P25">Agenda educativa, concurso dia consumidor de cuentos, coop Consum.</text:p>
        </text:list-item>
        <text:list-item>
          <text:p text:style-name="P25">Reanudar <text:s/>colaboración con Radio Requena.</text:p>
        </text:list-item>
        <text:list-item>
          <text:p text:style-name="P25">Apartado nuevo web, Educación Consumidor. <text:span text:style-name="T5">Saps, formación on line</text:span></text:p>
        </text:list-item>
      </text:list>
      <text:p text:style-name="Standard">Problemas comerciales fibra optica y Endesa</text:p>
      <text:p text:style-name="Standard">Llamadas de otros municipios inclusos remitidos 112- Buñol, Cofrentes, Siete Aguas..</text:p>
      <text:p text:style-name="Standard"><text:soft-page-break/></text:p>
      <text:p text:style-name="Standard"/>
      <text:h text:style-name="P37" text:outline-level="5">FEBRERO- EJERCICIO 2016</text:h>
      <text:p text:style-name="P8"/>
      <text:h text:style-name="P38" text:outline-level="5">MES DE FEBRERO, 2 DIAS AP canosos del 2015 (dia 15 y 22) y baja del 24 al 4/03</text:h>
      <text:p text:style-name="P1"/>
      <text:h text:style-name="Heading_20_5" text:outline-level="5">1.-ATENCIÓN E INFORMACIÓN AL CONSUMIDOR</text:h>
      <text:p text:style-name="Standard"/>
      <text:list xml:id="list100807550749896" text:continue-list="list100806695802010" text:style-name="WW8Num1">
        <text:list-item>
          <text:list>
            <text:list-item>
              <text:h text:style-name="P35" text:outline-level="5">CONSULTAS Y RECLAMACIONES</text:h>
            </text:list-item>
          </text:list>
        </text:list-item>
      </text:list>
      <text:p text:style-name="Standard"/>
      <text:p text:style-name="P6">EXPEDIENTES: 8 al 16</text:p>
      <text:p text:style-name="P6"/>
      <text:p text:style-name="P6">CONSULTAS: <text:s/>36 a 72</text:p>
      <text:p text:style-name="P6"/>
      <text:list xml:id="list100807933219441" text:continue-numbering="true" text:style-name="WW8Num1">
        <text:list-item>
          <text:list>
            <text:list-item>
              <text:h text:style-name="P35" text:outline-level="5">CAMPAÑAS INFORMATIVAS REALIZADAS POR LA ENTIDAD</text:h>
            </text:list-item>
          </text:list>
        </text:list-item>
      </text:list>
      <text:p text:style-name="P7">Aviso a consumidor: Varios eventos</text:p>
      <text:p text:style-name="P7">LA RADIO : dia 5 -Carnavales, Embutido, la Luz..</text:p>
      <text:p text:style-name="P7"/>
      <text:list xml:id="list100807773637430" text:continue-numbering="true" text:style-name="WW8Num1">
        <text:list-item>
          <text:p text:style-name="P20">FORMACIÓN Y EDUCACIÓN</text:p>
        </text:list-item>
      </text:list>
      <text:p text:style-name="Standard"/>
      <text:list xml:id="list100808264332240" text:continue-numbering="true" text:style-name="WW8Num1">
        <text:list-item>
          <text:list>
            <text:list-item>
              <text:p text:style-name="P19">ACTIVIDADES POBLACIÓN ADULTA</text:p>
            </text:list-item>
          </text:list>
        </text:list-item>
      </text:list>
      <text:p text:style-name="Standard"/>
      <text:list xml:id="list100808495991042" text:continue-numbering="true" text:style-name="WW8Num1">
        <text:list-item>
          <text:list>
            <text:list-item>
              <text:p text:style-name="P19">ACTIVIDADES POBLACIÓN INFANTIL Y/O JUVENIL</text:p>
            </text:list-item>
          </text:list>
        </text:list-item>
      </text:list>
      <text:p text:style-name="P17"/>
      <text:list xml:id="list100807856156234" text:continue-numbering="true" text:style-name="WW8Num1">
        <text:list-item>
          <text:list>
            <text:list-item>
              <text:p text:style-name="P19">FORMACIÓN PERSONAL</text:p>
            </text:list-item>
          </text:list>
        </text:list-item>
      </text:list>
      <text:p text:style-name="Standard"/>
      <text:p text:style-name="P16"/>
      <text:list xml:id="list100807478709649" text:continue-numbering="true" text:style-name="WW8Num1">
        <text:list-item>
          <text:p text:style-name="P21">ARBITRAJE DE CONSUMO</text:p>
        </text:list-item>
      </text:list>
      <text:p text:style-name="P10">Laudo positivo del expte. Tratado en enero, R-157/2015, contra Iberdrola</text:p>
      <text:p text:style-name="P10">R-5/2015, 2ª audiencia, dia 15 Febrero</text:p>
      <text:p text:style-name="P10">Envio varios expedientes 2015- Gas, Iberdrola..</text:p>
      <text:p text:style-name="P10"/>
      <text:list xml:id="list100808130443528" text:continue-numbering="true" text:style-name="WW8Num1">
        <text:list-item>
          <text:p text:style-name="P22">CONTROL DE MERCADO- en AECOSAN. 725 productos en su web durante el 2015, se cuelga en el apartado Consumo.</text:p>
        </text:list-item>
      </text:list>
      <text:p text:style-name="P11"/>
      <text:list xml:id="list100807258383199" text:continue-numbering="true" text:style-name="WW8Num1">
        <text:list-item>
          <text:p text:style-name="P22">otras ACTIVIDADES. Subvención, Normativa..</text:p>
        </text:list-item>
      </text:list>
      <text:p text:style-name="Standard">Inscripción fichero Omic en la AEPD/convenio sobre tratamiento datos</text:p>
      <text:list xml:id="list100807893822663" text:continue-list="list2628387183151821103" text:style-name="WW8Num2">
        <text:list-item>
          <text:p text:style-name="P25">Nuevas tarifas iberdrola 2016-01-26 </text:p>
        </text:list-item>
        <text:list-item>
          <text:p text:style-name="P25">Reanudar <text:s/>colaboración con Radio Requena.</text:p>
        </text:list-item>
        <text:list-item>
          <text:p text:style-name="P25">Modificaciones ley 10/2015, 29 diciembre, medios fiscales y organización generalitat.</text:p>
        </text:list-item>
        <text:list-item>
          <text:p text:style-name="P25">Entrada en vigor dia 15, plataforma de resolución de litigios en linea.</text:p>
        </text:list-item>
      </text:list>
      <text:p text:style-name="P16">Subvención: Resolución Minorar subvención ejercicio 2015, -100 €. </text:p>
      <text:list xml:id="list100808072694507" text:continue-numbering="true" text:style-name="WW8Num2">
        <text:list-item>
          <text:p text:style-name="P25">Sentencias del TSupremo sobre las acciones de bankia, desistimiento recursos, anulación venta acciones. Adicae 17-18 y 19 Asamblea informativa</text:p>
        </text:list-item>
        <text:list-item>
          <text:p text:style-name="P25">Aprobado en pleno Oficina defensor ciudadano de requena</text:p>
        </text:list-item>
      </text:list>
      <text:p text:style-name="Standard"/>
      <text:p text:style-name="Standard"/>
      <text:p text:style-name="Standard"/>
      <text:p text:style-name="Standard"><text:soft-page-break/></text:p>
      <text:p text:style-name="Standard"/>
      <text:p text:style-name="Standard"/>
      <text:h text:style-name="P37" text:outline-level="5">MES DE MARZO</text:h>
      <text:p text:style-name="P8"/>
      <text:p text:style-name="Standard">Dia 7 en activo tras la baja. Fallas y Pascua y viernes de dolores..Reducción media hora.</text:p>
      <text:p text:style-name="Standard"/>
      <text:h text:style-name="Heading_20_5" text:outline-level="5">1.-ATENCIÓN E INFORMACIÓN AL CONSUMIDOR</text:h>
      <text:p text:style-name="Standard"/>
      <text:list xml:id="list100808535802178" text:continue-list="list100807258383199" text:style-name="WW8Num1">
        <text:list-item>
          <text:list>
            <text:list-item>
              <text:h text:style-name="P35" text:outline-level="5">CONSULTAS Y RECLAMACIONES</text:h>
            </text:list-item>
          </text:list>
        </text:list-item>
      </text:list>
      <text:p text:style-name="Standard"/>
      <text:p text:style-name="P6">EXPEDIENTES: 16 al 32</text:p>
      <text:p text:style-name="P6"/>
      <text:p text:style-name="P6">CONSULTAS: <text:s/>72 al 113</text:p>
      <text:list xml:id="list100807022445683" text:continue-numbering="true" text:style-name="WW8Num1">
        <text:list-item>
          <text:list>
            <text:list-item>
              <text:h text:style-name="P35" text:outline-level="5">CAMPAÑAS INFORMATIVAS REALIZADAS POR LA ENTIDAD</text:h>
            </text:list-item>
          </text:list>
        </text:list-item>
      </text:list>
      <text:p text:style-name="P18">Avisos, fallas, dia del consumidor, dia de la mujer, tema bancario..</text:p>
      <text:p text:style-name="P18">RADIOS, radio requena, dia 15, Es Radio, dia 11. Mayor transparencia actividades OMIC.</text:p>
      <text:p text:style-name="P18">N prensa, la Mediación consumo, estadística, y expectativas</text:p>
      <text:p text:style-name="P18"/>
      <text:list xml:id="list100808004510887" text:continue-numbering="true" text:style-name="WW8Num1">
        <text:list-item>
          <text:p text:style-name="P20">FORMACIÓN Y EDUCACIÓN</text:p>
        </text:list-item>
      </text:list>
      <text:p text:style-name="Standard"/>
      <text:list xml:id="list100808256073259" text:continue-numbering="true" text:style-name="WW8Num1">
        <text:list-item>
          <text:list>
            <text:list-item>
              <text:p text:style-name="P19">ACTIVIDADES POBLACIÓN ADULTA</text:p>
            </text:list-item>
          </text:list>
        </text:list-item>
      </text:list>
      <text:p text:style-name="Standard"/>
      <text:list xml:id="list100806830443952" text:continue-numbering="true" text:style-name="WW8Num1">
        <text:list-item>
          <text:list>
            <text:list-item>
              <text:p text:style-name="P19">ACTIVIDADES POBLACIÓN INFANTIL Y/O JUVENIL</text:p>
            </text:list-item>
          </text:list>
        </text:list-item>
      </text:list>
      <text:p text:style-name="P17"/>
      <text:list xml:id="list100808171627130" text:continue-numbering="true" text:style-name="WW8Num1">
        <text:list-item>
          <text:list>
            <text:list-item>
              <text:p text:style-name="P19">FORMACIÓN PERSONAL</text:p>
            </text:list-item>
          </text:list>
        </text:list-item>
      </text:list>
      <text:p text:style-name="Standard"/>
      <text:p text:style-name="P16"/>
      <text:list xml:id="list100807427975248" text:continue-numbering="true" text:style-name="WW8Num1">
        <text:list-item>
          <text:p text:style-name="P21">ARBITRAJE DE CONSUMO, laudos positivos y ejecutados, e inicio ptos. Varios exptes. 2016</text:p>
        </text:list-item>
      </text:list>
      <text:p text:style-name="P10"/>
      <text:list xml:id="list100808373865476" text:continue-numbering="true" text:style-name="WW8Num1">
        <text:list-item>
          <text:p text:style-name="P22">CONTROL DE MERCADO-. 53 ptos. Cada mes de este año, juguetes sigue siendo pto. Principal y el pais china</text:p>
        </text:list-item>
      </text:list>
      <text:p text:style-name="P11"/>
      <text:list xml:id="list100808446042618" text:continue-numbering="true" text:style-name="WW8Num1">
        <text:list-item>
          <text:p text:style-name="P22">otras ACTIVIDADES: </text:p>
        </text:list-item>
      </text:list>
      <text:p text:style-name="P7"/>
      <text:list xml:id="list100808545319017" text:continue-numbering="true" text:style-name="WW8Num1">
        <text:list-item>
          <text:p text:style-name="P26">Inscripción fichero Omic en la AEPD/convenio sobre tratamiento datos, necesita pleno?. MGNeg. Reducción jornada.</text:p>
        </text:list-item>
      </text:list>
      <text:list xml:id="list100807352954571" text:continue-list="list100808072694507" text:style-name="WW8Num2">
        <text:list-item>
          <text:p text:style-name="P25">Nuevas tarifas iberdrola 2016-01-26 .Circular Sustitución contadores</text:p>
        </text:list-item>
        <text:list-item>
          <text:p text:style-name="P25">Modificaciones ley 10/2015, 29 diciembre, medios fiscales y organización generalitat.</text:p>
        </text:list-item>
        <text:list-item>
          <text:p text:style-name="P25">Actividades dia del consumidor, la mediación familiar.. semana de la mujer</text:p>
        </text:list-item>
        <text:list-item>
          <text:p text:style-name="P25">NP sustitución contadores en c valenciana, y folleto, uso seguro artificios</text:p>
        </text:list-item>
        <text:list-item>
          <text:p text:style-name="P25">Sentencia Tconstitucional 3 Marzo del 2016 sobre competencias locales de consumo, LRSAL, ley 27/2013.</text:p>
        </text:list-item>
        <text:list-item>
          <text:p text:style-name="P25">Dia 29, médico con su hijo, prueba somnovideoendoscopia para futura intervención por SAHS Severo.</text:p>
        </text:list-item>
        <text:list-item>
          <text:p text:style-name="P25"><text:soft-page-break/>Siguen incidencias con el visionado de la televisión, llamar a llega 800, además incluso en fincas ya con filtro en antena comunitaria</text:p>
        </text:list-item>
        <text:list-item>
          <text:p text:style-name="P25">Vodafone cambia unilateralmente tarifas. </text:p>
        </text:list-item>
      </text:list>
      <text:p text:style-name="Standard"/>
      <text:p text:style-name="Standard"/>
      <text:h text:style-name="P39" text:outline-level="5">MES DE ABRIL (1º AP 2016)</text:h>
      <text:p text:style-name="P2"/>
      <text:h text:style-name="Heading_20_5" text:outline-level="5">1.-ATENCIÓN E INFORMACIÓN AL CONSUMIDOR</text:h>
      <text:p text:style-name="Standard"/>
      <text:list xml:id="list100808077035094" text:continue-list="list100808545319017" text:style-name="WW8Num1">
        <text:list-item>
          <text:list>
            <text:list-item>
              <text:h text:style-name="P35" text:outline-level="5">CONSULTAS Y RECLAMACIONES</text:h>
            </text:list-item>
          </text:list>
        </text:list-item>
      </text:list>
      <text:p text:style-name="Standard"/>
      <text:p text:style-name="P6">EXPEDIENTES: <text:s/>33 a 47</text:p>
      <text:p text:style-name="P6">CONSULTAS: <text:s/>114 a 169</text:p>
      <text:p text:style-name="P6"/>
      <text:list xml:id="list100807371448407" text:continue-numbering="true" text:style-name="WW8Num1">
        <text:list-item>
          <text:list>
            <text:list-item>
              <text:h text:style-name="P35" text:outline-level="5">CAMPAÑAS INFORMATIVAS REALIZADAS POR LA ENTIDAD</text:h>
            </text:list-item>
          </text:list>
        </text:list-item>
      </text:list>
      <text:p text:style-name="P7">Aviso a consumidor: Llega 800, subidas tarifas vodafone</text:p>
      <text:p text:style-name="P7">LA RADIO : Sentencia competencias de consumo, consumo carne.....</text:p>
      <text:p text:style-name="P7"/>
      <text:list xml:id="list100807769402024" text:continue-numbering="true" text:style-name="WW8Num1">
        <text:list-item>
          <text:p text:style-name="P20">FORMACIÓN Y EDUCACIÓN</text:p>
        </text:list-item>
      </text:list>
      <text:p text:style-name="Standard"/>
      <text:list xml:id="list100806746464240" text:continue-numbering="true" text:style-name="WW8Num1">
        <text:list-item>
          <text:list>
            <text:list-item>
              <text:p text:style-name="P19">ACTIVIDADES POBLACIÓN ADULTA</text:p>
            </text:list-item>
          </text:list>
        </text:list-item>
      </text:list>
      <text:p text:style-name="Standard"/>
      <text:list xml:id="list100807133015079" text:continue-numbering="true" text:style-name="WW8Num1">
        <text:list-item>
          <text:list>
            <text:list-item>
              <text:p text:style-name="P19">ACTIVIDADES POBLACIÓN INFANTIL Y/O JUVENIL</text:p>
            </text:list-item>
          </text:list>
        </text:list-item>
      </text:list>
      <text:p text:style-name="P17"/>
      <text:list xml:id="list100806698962852" text:continue-numbering="true" text:style-name="WW8Num1">
        <text:list-item>
          <text:list>
            <text:list-item>
              <text:p text:style-name="P19">FORMACIÓN PERSONAL</text:p>
            </text:list-item>
          </text:list>
        </text:list-item>
      </text:list>
      <text:p text:style-name="Standard"/>
      <text:p text:style-name="Sangría_20_2_20_de_20_t._20_independiente">Web, apartado de educación consumidor, y en agenda educativa: Concurso carteles dia del consumidor, consumopolis, Coop. Cónsum. Y Saps, formación on line, reclamaciones consumo.</text:p>
      <text:p text:style-name="Standard"/>
      <text:p text:style-name="P16"/>
      <text:list xml:id="list100806961035934" text:continue-numbering="true" text:style-name="WW8Num1">
        <text:list-item>
          <text:p text:style-name="P21">ARBITRAJE DE CONSUMO, 22 de abril, R-165/2015, empresa Servigas, dos afectados, audiencia escrita sin presencia partes.</text:p>
        </text:list-item>
      </text:list>
      <text:p text:style-name="P10"/>
      <text:list xml:id="list100807138487578" text:continue-numbering="true" text:style-name="WW8Num1">
        <text:list-item>
          <text:p text:style-name="P22">CONTROL DE MERCADO- en AECOSAN, </text:p>
        </text:list-item>
      </text:list>
      <text:p text:style-name="P11"/>
      <text:p text:style-name="P11"/>
      <text:list xml:id="list100806921850511" text:continue-numbering="true" text:style-name="WW8Num1">
        <text:list-item>
          <text:p text:style-name="P22">otras ACTIVIDADES- PLANNING VACACIONES</text:p>
        </text:list-item>
      </text:list>
      <text:p text:style-name="Standard">-Inscripción fichero Omic en la AEPD/convenio sobre tratamiento datos</text:p>
      <text:p text:style-name="Standard">-Circular 2015 DGApública, informes</text:p>
      <text:p text:style-name="Standard">-Proyecto ayudas 2016 de consumo, alegaciones</text:p>
      <text:p text:style-name="Standard">-Sentencia T Mercantil de Madrid acción colectiva ADICAE, efectos retroactivos clausula suelo a mayo 2013, devolución</text:p>
      <text:list xml:id="list100807379519825" text:continue-list="list100807352954571" text:style-name="WW8Num2">
        <text:list-item>
          <text:p text:style-name="P25">Caso wolkswagen siguen consultas, empiezan a llamar primeras reparaciones, se prevee octubre ultimas llamadas, pero y la compensación, <text:s/>Ocu demanda <text:s/>colectiva hasta mayo..facua</text:p>
        </text:list-item>
        <text:list-item>
          <text:p text:style-name="P25">Temas Setsi ejercicio 2015, alegar , y JAConsumo acuses del 2016</text:p>
        </text:list-item>
      </text:list>
      <text:p text:style-name="Standard"/>
      <text:p text:style-name="Standard"/>
      <text:p text:style-name="Standard"/>
      <text:p text:style-name="Standard"><text:soft-page-break/></text:p>
      <text:p text:style-name="Standard"/>
      <text:p text:style-name="Standard"/>
      <text:h text:style-name="P40" text:outline-level="5">MES DE MAYO – 9 dias vacaciones/</text:h>
      <text:p text:style-name="P14"/>
      <text:p text:style-name="Standard"/>
      <text:h text:style-name="Heading_20_5" text:outline-level="5">1.-ATENCIÓN E INFORMACIÓN AL CONSUMIDOR</text:h>
      <text:p text:style-name="Standard"/>
      <text:list xml:id="list100807816175764" text:continue-list="list100806921850511" text:style-name="WW8Num1">
        <text:list-item>
          <text:list>
            <text:list-item>
              <text:h text:style-name="P35" text:outline-level="5">CONSULTAS Y RECLAMACIONES</text:h>
            </text:list-item>
          </text:list>
        </text:list-item>
      </text:list>
      <text:p text:style-name="Standard"/>
      <text:p text:style-name="P6">EXPEDIENTES: <text:s/>Del 48 al 60</text:p>
      <text:p text:style-name="P6">CONSULTAS: <text:s/>De la 170 a la 205</text:p>
      <text:p text:style-name="P6"/>
      <text:list xml:id="list100807158393040" text:continue-numbering="true" text:style-name="WW8Num1">
        <text:list-item>
          <text:list>
            <text:list-item>
              <text:h text:style-name="P35" text:outline-level="5">CAMPAÑAS INFORMATIVAS REALIZADAS POR LA ENTIDAD</text:h>
            </text:list-item>
          </text:list>
        </text:list-item>
      </text:list>
      <text:p text:style-name="P7">Aviso a consumidor: Vacaciones omic, caso wolkswagen, clausulas suelo..</text:p>
      <text:p text:style-name="P7">LA RADIO : Los bancos, normativa especifica.</text:p>
      <text:p text:style-name="P7">Radio Requena, 2º programa. Balance Enero a Abril, positivo, mediación fructífera en más del 60%. Otras instituciones, El sindic de Greuges, defensor ciudadano...</text:p>
      <text:p text:style-name="P7">-WEB, nuevo apartado, FORMULARIOS tipo, hoja reclamaciones, instancias SAC , formularios básicos ayuntamiento, instancias generales..</text:p>
      <text:p text:style-name="P7"/>
      <text:list xml:id="list100806941173570" text:continue-numbering="true" text:style-name="WW8Num1">
        <text:list-item>
          <text:p text:style-name="P20">FORMACIÓN Y EDUCACIÓN</text:p>
        </text:list-item>
      </text:list>
      <text:p text:style-name="Standard"/>
      <text:list xml:id="list100807766500925" text:continue-numbering="true" text:style-name="WW8Num1">
        <text:list-item>
          <text:list>
            <text:list-item>
              <text:p text:style-name="P19">ACTIVIDADES POBLACIÓN ADULTA</text:p>
            </text:list-item>
          </text:list>
        </text:list-item>
      </text:list>
      <text:p text:style-name="Text_20_body_20_indent">Agenda educativa de consumo, <text:s/>campañas asociaciones..</text:p>
      <text:p text:style-name="Standard"/>
      <text:list xml:id="list100807725210681" text:continue-numbering="true" text:style-name="WW8Num1">
        <text:list-item>
          <text:list>
            <text:list-item>
              <text:p text:style-name="P19">ACTIVIDADES POBLACIÓN INFANTIL Y/O JUVENIL</text:p>
            </text:list-item>
          </text:list>
        </text:list-item>
      </text:list>
      <text:p text:style-name="P3"/>
      <text:p text:style-name="P16">Agenda educativa, concursos del Sindic de greuges, dibujo y redacción</text:p>
      <text:p text:style-name="P17"/>
      <text:list xml:id="list100808207398119" text:continue-numbering="true" text:style-name="WW8Num1">
        <text:list-item>
          <text:list>
            <text:list-item>
              <text:p text:style-name="P19">FORMACIÓN PERSONAL</text:p>
            </text:list-item>
          </text:list>
        </text:list-item>
      </text:list>
      <text:p text:style-name="P16"/>
      <text:p text:style-name="P16">Jornada UCE sobre clausula de vencimiento anticipado y otras, dia 25 tarde, y presentación Monográfico de “ Nuevos instrumentos europeos en materia conciliación, mediación y arbitraje de consumo”</text:p>
      <text:p text:style-name="Standard"/>
      <text:list xml:id="list100808591737372" text:continue-numbering="true" text:style-name="WW8Num1">
        <text:list-item>
          <text:p text:style-name="P21">ARBITRAJE DE CONSUMO</text:p>
        </text:list-item>
      </text:list>
      <text:p text:style-name="P10">Algunos laudos + exptes. valencia</text:p>
      <text:p text:style-name="P10">30 Mayo, Servigas, suspendida 29/04</text:p>
      <text:p text:style-name="P10"/>
      <text:list xml:id="list100808276767506" text:continue-numbering="true" text:style-name="WW8Num1">
        <text:list-item>
          <text:p text:style-name="P22">CONTROL DE MERCADO- en AECOSAN, en Radio alego la seguridad por encima de los derechos económicos. Pendiente modificar en la web, contenido local. 87 productos, casi el doble mensual que hasta la presente.</text:p>
        </text:list-item>
      </text:list>
      <text:p text:style-name="P11"/>
      <text:list xml:id="list100807352495491" text:continue-numbering="true" text:style-name="WW8Num1">
        <text:list-item>
          <text:p text:style-name="P22">otras ACTIVIDADES- PLANNING VACACIONES</text:p>
        </text:list-item>
      </text:list>
      <text:p text:style-name="Standard">-Inscripción fichero Omic en la AEPD/convenio sobre tratamiento datos</text:p>
      <text:p text:style-name="Standard">-Proyecto ayudas 2016 de consumo, alegaciones</text:p>
      <text:list xml:id="list100807250773629" text:continue-list="list100807379519825" text:style-name="WW8Num2">
        <text:list-item>
          <text:p text:style-name="P25">Presentación oficial Servicio Mediación familiar, vecinal y comunitario en requena. Los miércoles en Feliciano yeves.</text:p>
        </text:list-item>
        <text:list-item>
          <text:p text:style-name="P25"><text:soft-page-break/>Plazo para propuestas candidatos defensor del vecino, tras aprobación definitiva reglamento el 21/04/2016</text:p>
        </text:list-item>
        <text:list-item>
          <text:p text:style-name="P25"><text:s/>2º Feria Salud, dia 21 Mayo, Primavera educación, 12-14 Mayo, </text:p>
        </text:list-item>
      </text:list>
      <text:h text:style-name="P41" text:outline-level="5">MES DE JUNIO – 5 dias vacaciones</text:h>
      <text:p text:style-name="Standard"/>
      <text:h text:style-name="Heading_20_5" text:outline-level="5">1.-ATENCIÓN E INFORMACIÓN AL CONSUMIDOR</text:h>
      <text:p text:style-name="Standard"/>
      <text:list xml:id="list100808106658317" text:continue-list="list100807352495491" text:style-name="WW8Num1">
        <text:list-item>
          <text:list>
            <text:list-item>
              <text:h text:style-name="P35" text:outline-level="5">CONSULTAS Y RECLAMACIONES</text:h>
            </text:list-item>
          </text:list>
        </text:list-item>
      </text:list>
      <text:p text:style-name="Standard"/>
      <text:p text:style-name="P6">EXPEDIENTES: <text:s/>Del <text:s/>60</text:p>
      <text:p text:style-name="P6">CONSULTAS: <text:s/>De la 205</text:p>
      <text:p text:style-name="P6"/>
      <text:list xml:id="list100807055326783" text:continue-numbering="true" text:style-name="WW8Num1">
        <text:list-item>
          <text:list>
            <text:list-item>
              <text:h text:style-name="P35" text:outline-level="5">CAMPAÑAS INFORMATIVAS REALIZADAS POR LA ENTIDAD</text:h>
            </text:list-item>
          </text:list>
        </text:list-item>
      </text:list>
      <text:p text:style-name="P7">Aviso a consumidor: Vacaciones omic, </text:p>
      <text:p text:style-name="P7">LA RADIO : Actividades de verano, rebajas verano, alimentación , medio ambiente dia 5. Dia 28, dia de la nutrición , la hidratación.</text:p>
      <text:p text:style-name="P7"/>
      <text:p text:style-name="P9">FORMACIÓN Y EDUCACIÓN</text:p>
      <text:p text:style-name="Standard"/>
      <text:list xml:id="list100807421414941" text:continue-numbering="true" text:style-name="WW8Num1">
        <text:list-item>
          <text:list>
            <text:list-item>
              <text:p text:style-name="P19">ACTIVIDADES POBLACIÓN ADULTA</text:p>
            </text:list-item>
          </text:list>
        </text:list-item>
      </text:list>
      <text:p text:style-name="Standard"/>
      <text:list xml:id="list100808130349509" text:continue-numbering="true" text:style-name="WW8Num1">
        <text:list-item>
          <text:list>
            <text:list-item>
              <text:p text:style-name="P19">ACTIVIDADES POBLACIÓN INFANTIL Y/O JUVENIL</text:p>
            </text:list-item>
          </text:list>
        </text:list-item>
      </text:list>
      <text:p text:style-name="P17"/>
      <text:list xml:id="list100807797810276" text:continue-numbering="true" text:style-name="WW8Num1">
        <text:list-item>
          <text:list>
            <text:list-item>
              <text:p text:style-name="P19">FORMACIÓN PERSONAL</text:p>
            </text:list-item>
          </text:list>
        </text:list-item>
      </text:list>
      <text:p text:style-name="Standard"/>
      <text:list xml:id="list100807365770376" text:continue-numbering="true" text:style-name="WW8Num1">
        <text:list-item>
          <text:p text:style-name="P21">ARBITRAJE DE CONSUMO, R-8/2016, audiencia escrita sin presencia de partes, contra RENFE. Error laudo R-165/2015</text:p>
        </text:list-item>
      </text:list>
      <text:p text:style-name="P10">Empresas públicas obligatoriedad de adhesión, requisito esencial para licitar ¿</text:p>
      <text:p text:style-name="P10"/>
      <text:list xml:id="list100807651877215" text:continue-numbering="true" text:style-name="WW8Num1">
        <text:list-item>
          <text:p text:style-name="P26"><text:span text:style-name="T3">CONTROL DE MERCADO- </text:span><text:span text:style-name="T4">en AECOSAN, en Radio alego la seguridad por encima de los derechos económicos. Pendiente modificar en la web, contenido local. 87 productos, casi el doble mensual que hasta la presente. MAYO, son 44, 20 vehiculos, gran transcendencia.</text:span></text:p>
        </text:list-item>
      </text:list>
      <text:p text:style-name="P13"/>
      <text:list xml:id="list100808253064043" text:continue-numbering="true" text:style-name="WW8Num1">
        <text:list-item>
          <text:p text:style-name="P22">otras ACTIVIDADES- PLANNING VACACIONES</text:p>
        </text:list-item>
      </text:list>
      <text:p text:style-name="P15">-Inscripción fichero Omic en la AEPD/convenio sobre tratamiento datos</text:p>
      <text:p text:style-name="P15">-Proyecto ayudas 2016 de consumo, alegaciones</text:p>
      <text:list xml:id="list100806802564395" text:continue-list="list100807250773629" text:style-name="WW8Num2">
        <text:list-item>
          <text:p text:style-name="P29">Presentación oficial Servicio Mediación familiar, vecinal y comunitario en requena. Los miércoles en Feliciano yeves.</text:p>
        </text:list-item>
        <text:list-item>
          <text:p text:style-name="P29">Plazo para propuestas candidatos defensor del vecino, tras aprobación definitiva reglamento el 21/04/2016</text:p>
        </text:list-item>
        <text:list-item>
          <text:p text:style-name="P29">Medio ambiente, nuevo reglamento del servicio de agua potable</text:p>
        </text:list-item>
        <text:list-item>
          <text:p text:style-name="P29">CECU, proyectos colaboración, Campaña no clames, reclama, campaña verdadero o falso, pictogramas de peligro, seguridad de juguetes.</text:p>
        </text:list-item>
        <text:list-item>
          <text:p text:style-name="P29">Campaña adhesión sistema arbitral de consumo, licitaciones públicas, obligatoriedad, no requisito exclusión, a raiz sindic de greuges 2013 informe o recomendación tras queja ciudadano contra actuación STConsumo contra empresa de aguas.</text:p>
        </text:list-item>
        <text:list-item>
          <text:p text:style-name="P29">Denuncia actuación operarios de iberdrola, barrio peñas, sobre sustitución contadores, y rotura instalaciones privadas, hornacinas..</text:p>
        </text:list-item>
        <text:list-item>
          <text:p text:style-name="P29">Tema escuelas deportivas, futbol sala, incidencias</text:p>
        </text:list-item>
        <text:list-item>
          <text:p text:style-name="P29">Reunión concejalía planning meses de verano. </text:p>
        </text:list-item>
        <text:list-item>
          <text:p text:style-name="P29">Informe jco. Estado, 18/05/2016, sobre competencias consumo-comercio.</text:p>
        </text:list-item>
        <text:list-item>
          <text:p text:style-name="P29">Policia local, visita establecimientos, Maria teresa, si el registro de la propiedad debe tener hojas reclamaciones. Recomendación<text:span text:style-name="T6">(incidencias agua dia 13- orange y jazztel- Vodafone excesos)</text:span>.</text:p>
        </text:list-item>
        <text:list-item>
          <text:p text:style-name="P29"/>
        </text:list-item>
      </text:list>
      <text:p text:style-name="P15"><text:soft-page-break/></text:p>
      <text:p text:style-name="Standard"/>
      <text:h text:style-name="P40" text:outline-level="5">MEMORIA SEMESTRAL 2016</text:h>
      <text:p text:style-name="P14"/>
      <text:p text:style-name="Standard"/>
      <text:h text:style-name="Heading_20_5" text:outline-level="5">1.-ATENCIÓN E INFORMACIÓN AL CONSUMIDOR</text:h>
      <text:list xml:id="list100808433173181" text:continue-list="list100808253064043" text:style-name="WW8Num1">
        <text:list-item>
          <text:list>
            <text:list-header>
              <text:h text:style-name="P35" text:outline-level="5">CONSULTAS Y RECLAMACIONES</text:h>
            </text:list-header>
          </text:list>
        </text:list-item>
      </text:list>
      <text:p text:style-name="Standard"/>
      <text:p text:style-name="P6">EXPEDIENTES: <text:s/><text:span text:style-name="T9">80</text:span></text:p>
      <text:p text:style-name="P6">CONSULTAS: <text:s/><text:span text:style-name="T9">250</text:span></text:p>
      <text:p text:style-name="P6"/>
      <text:p text:style-name="Standard">CAMPAÑAS INFORMATIVAS REALIZADAS POR LA ENTIDAD</text:p>
      <text:list xml:id="list8635340292497574602" text:style-name="L1">
        <text:list-item>
          <text:p text:style-name="P27"><text:span text:style-name="T8">Web, AVISO</text:span> a<text:span text:style-name="T8">l</text:span> consumidor <text:span text:style-name="T6">Mensual: Rebajas, compra de juguetes, carnavales, Omic y otros organismos, ptos. Pirotécnicos..La mediación en otros sectores.</text:span></text:p>
        </text:list-item>
        <text:list-item>
          <text:p text:style-name="P27">LA RADIO : Actividades de verano, <text:span text:style-name="T6">novedades , las redes de alerta y el control de mercado, la alimentación , sentencias afectan a consumo..Llega 800</text:span></text:p>
        </text:list-item>
        <text:list-item>
          <text:p text:style-name="P28">- <text:span text:style-name="T6">Se reestablece la colaboración con Radio Requena, desde dia 15 de Marzo, 2º martes del mes, programa bimensual, transparencia, actividades OMIC, balance, respuesta al programa de denuncias, quejas.</text:span></text:p>
        </text:list-item>
        <text:list-item>
          <text:p text:style-name="P28"><text:span text:style-name="T6">-WEB, actualizamos nuestro portal. Hemos añadido dos secciones, Educación del Consumidor y Formularios</text:span></text:p>
        </text:list-item>
        <text:list-item>
          <text:p text:style-name="P30">-NOTAS DE PRENSA, <text:span text:style-name="T7">Enero, balance, en Marzo, dia del Consumidor</text:span></text:p>
        </text:list-item>
      </text:list>
      <text:p text:style-name="P7"/>
      <text:p text:style-name="P9">FORMACIÓN Y EDUCACIÓN</text:p>
      <text:p text:style-name="Standard"/>
      <text:list xml:id="list100807902694615" text:continue-list="list100808433173181" text:style-name="WW8Num1">
        <text:list-item>
          <text:list>
            <text:list-header>
              <text:p text:style-name="P19">ACTIVIDADES POBLACIÓN ADULTA</text:p>
            </text:list-header>
          </text:list>
        </text:list-item>
      </text:list>
      <text:p text:style-name="Standard"/>
      <text:list xml:id="list100807942426327" text:continue-numbering="true" text:style-name="WW8Num1">
        <text:list-item>
          <text:list>
            <text:list-header>
              <text:p text:style-name="P19">ACTIVIDADES POBLACIÓN INFANTIL Y/O JUVENIL</text:p>
            </text:list-header>
          </text:list>
        </text:list-item>
      </text:list>
      <text:p text:style-name="P3"/>
      <text:list xml:id="list100807200910113" text:continue-numbering="true" text:style-name="WW8Num1">
        <text:list-item>
          <text:list>
            <text:list-header>
              <text:p text:style-name="P19">FORMACIÓN PERSONAL</text:p>
            </text:list-header>
          </text:list>
        </text:list-item>
      </text:list>
      <text:p text:style-name="P16"/>
      <text:p text:style-name="Standard"/>
      <text:list xml:id="list100807074809214" text:continue-numbering="true" text:style-name="WW8Num1">
        <text:list-header>
          <text:p text:style-name="P23">ARBITRAJE DE CONSUMO,</text:p>
          <text:p text:style-name="P24">Desde noviembre del 2015 no se trabaja arbitraje on line por problemas técnicos. <text:s/>Arbitrajes escritos sin presencia de parte, 29 Enero, R107/2015, 22 de abril y 30 de mayo, R-165/2015, 13 de junio R-8/2016.</text:p>
        </text:list-header>
      </text:list>
      <text:p text:style-name="P11"/>
      <text:list xml:id="list100806683390272" text:continue-numbering="true" text:style-name="WW8Num1">
        <text:list-header>
          <text:p text:style-name="P23">CONTROL DE MERCADO</text:p>
          <text:p text:style-name="P23">AECOSAN, en Radio, <text:span text:style-name="T6">y se publica bimensual y anualmente una estadística, la media, los más alertados..</text:span> <text:span text:style-name="T6">Tras sentencia T Constitucional e informe jurídico, parece ser OMICs recuperan su competencia.</text:span></text:p>
        </text:list-header>
      </text:list>
      <text:p text:style-name="P12"/>
      <text:list xml:id="list100807698489324" text:continue-numbering="true" text:style-name="WW8Num1">
        <text:list-header>
          <text:p text:style-name="P22">otras ACTIVIDADES- PLANNING VACACIONES</text:p>
        </text:list-header>
      </text:list>
      <text:list xml:id="list6301223398923287146" text:style-name="L2">
        <text:list-item>
          <text:p text:style-name="P31">-Inscripción fichero Omic en la AEPD/convenio sobre tratamiento datos</text:p>
        </text:list-item>
        <text:list-item>
          <text:p text:style-name="P32">-Proyecto ayudas 2016 de consumo, alegaciones</text:p>
        </text:list-item>
        <text:list-item>
          <text:p text:style-name="P32">Medio ambiente, nuevo reglamento del servicio de agua potable, <text:span text:style-name="T8">y exigencia del sometimiento al arbitraje de consumo.</text:span></text:p>
        </text:list-item>
        <text:list-item>
          <text:p text:style-name="P31">CECU, proyectos colaboración <text:span text:style-name="T8">ejercicio 2016</text:span>, Campaña no clames, reclama, campaña verdadero o falso, pictogramas de peligro, seguridad de juguet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weight="bold" style:font-weight-asian="bold"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Sangría_20_2_20_de_20_t._20_independiente" style:display-name="Sangría 2 de t. independiente" style:family="paragraph" style:parent-style-name="Standard">
      <style:paragraph-properties fo:margin-left="0.635cm" fo:margin-right="0cm" fo:text-indent="0cm" style:auto-text-indent="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font-size="10pt" fo:font-weight="bold" style:font-size-asian="10pt"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JERCICIO 2016</dc:title>
    <meta:initial-creator>lucijaro</meta:initial-creator>
    <meta:creation-date>2015-12-22T11:44:00</meta:creation-date>
    <dc:date>2016-06-20T10:07:56.281000000</dc:date>
    <meta:print-date>2016-06-20T09:48:36.652000000</meta:print-date>
    <meta:editing-cycles>48</meta:editing-cycles>
    <meta:editing-duration>PT3H3M49S</meta:editing-duration>
    <meta:generator>LibreOffice/5.1.0.3$Windows_x86 LibreOffice_project/5e3e00a007d9b3b6efb6797a8b8e57b51ab1f737</meta:generator>
    <meta:document-statistic meta:table-count="0" meta:image-count="0" meta:object-count="0" meta:page-count="8" meta:paragraph-count="216" meta:word-count="1982" meta:character-count="13686" meta:non-whitespace-character-count="11981"/>
  </office:meta>
</office:document-meta>
</file>