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none" officeooo:rsid="0024ccdb" officeooo:paragraph-rsid="0006bdbc" style:font-size-asian="14pt" style:font-size-complex="14pt"/>
    </style:style>
    <style:style style:name="P2" style:family="paragraph" style:parent-style-name="Standard">
      <style:paragraph-properties fo:text-align="end" style:justify-single-word="false"/>
      <style:text-properties fo:font-size="14pt" style:text-underline-style="none" officeooo:rsid="0024ccdb" officeooo:paragraph-rsid="0006bdbc" style:font-size-asian="14pt" style:font-size-complex="14pt"/>
    </style:style>
    <style:style style:name="P3" style:family="paragraph" style:parent-style-name="Standard">
      <style:paragraph-properties fo:text-align="justify" style:justify-single-word="false"/>
      <style:text-properties fo:font-size="14pt" style:text-underline-style="none" officeooo:rsid="001f9ddd" officeooo:paragraph-rsid="0006bdbc" style:font-size-asian="14pt" style:font-size-complex="14pt"/>
    </style:style>
    <style:style style:name="P4" style:family="paragraph" style:parent-style-name="Standard">
      <style:paragraph-properties fo:text-align="end" style:justify-single-word="false"/>
      <style:text-properties fo:font-size="14pt" style:text-underline-style="none" officeooo:rsid="0031358a" officeooo:paragraph-rsid="0006bdbc" style:font-size-asian="14pt"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officeooo:rsid="0031358a" officeooo:paragraph-rsid="0006bdbc" style:font-size-asian="14pt" style:font-size-complex="14pt"/>
    </style:style>
    <style:style style:name="P6" style:family="paragraph" style:parent-style-name="Standard">
      <style:text-properties officeooo:paragraph-rsid="001c8974"/>
    </style:style>
    <style:style style:name="P7" style:family="paragraph" style:parent-style-name="Standard">
      <style:text-properties officeooo:paragraph-rsid="001c8974" style:font-weight-complex="bold"/>
    </style:style>
    <style:style style:name="P8" style:family="paragraph" style:parent-style-name="Standard">
      <style:text-properties style:text-underline-style="solid" style:text-underline-width="auto" style:text-underline-color="font-color" officeooo:paragraph-rsid="001c8974"/>
    </style:style>
    <style:style style:name="P9" style:family="paragraph" style:parent-style-name="Standard">
      <style:paragraph-properties fo:text-align="justify" style:justify-single-word="false"/>
      <style:text-properties style:text-underline-style="solid" style:text-underline-width="auto" style:text-underline-color="font-color" fo:font-weight="normal" officeooo:paragraph-rsid="001c8974" style:font-weight-asian="normal" style:font-weight-complex="normal"/>
    </style:style>
    <style:style style:name="P10" style:family="paragraph" style:parent-style-name="Standard">
      <style:paragraph-properties fo:text-align="justify" style:justify-single-word="false"/>
      <style:text-properties fo:color="#ff0000" style:text-underline-style="solid" style:text-underline-width="auto" style:text-underline-color="font-color" fo:font-weight="bold" officeooo:paragraph-rsid="001c8974"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c8974"/>
    </style:style>
    <style:style style:name="P13" style:family="paragraph" style:parent-style-name="Standard">
      <style:paragraph-properties fo:text-align="justify" style:justify-single-word="false"/>
      <style:text-properties style:text-underline-style="none" fo:font-weight="normal" officeooo:rsid="0007eb8c" officeooo:paragraph-rsid="0007eb8c"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paragraph-rsid="001c8974" style:font-weight-asian="normal" style:font-weight-complex="normal"/>
    </style:style>
    <style:style style:name="P15" style:family="paragraph" style:parent-style-name="Standard">
      <style:paragraph-properties fo:text-align="justify" style:justify-single-word="false"/>
      <style:text-properties style:text-underline-style="none" fo:font-weight="bold" officeooo:rsid="0007eb8c" officeooo:paragraph-rsid="0007eb8c" style:font-weight-asian="bold" style:font-weight-complex="bold"/>
    </style:style>
    <style:style style:name="P16" style:family="paragraph" style:parent-style-name="Heading_20_5">
      <style:paragraph-properties fo:text-align="center" style:justify-single-word="false"/>
      <style:text-properties fo:font-size="16pt" style:text-underline-style="solid" style:text-underline-width="auto" style:text-underline-color="font-color" fo:font-weight="normal" officeooo:rsid="001e4e5a" officeooo:paragraph-rsid="0006bdbc" style:font-size-asian="16pt" style:font-weight-asian="normal" style:font-size-complex="14pt" style:font-weight-complex="bold"/>
    </style:style>
    <style:style style:name="P17" style:family="paragraph" style:parent-style-name="Heading_20_5">
      <style:text-properties style:text-underline-style="solid" style:text-underline-width="auto" style:text-underline-color="font-color" officeooo:paragraph-rsid="001c8974"/>
    </style:style>
    <style:style style:name="P18" style:family="paragraph" style:parent-style-name="Standard">
      <style:paragraph-properties fo:margin-left="0.635cm" fo:margin-right="0cm" fo:text-align="justify" style:justify-single-word="false" fo:text-indent="0cm" style:auto-text-indent="false"/>
      <style:text-properties fo:color="#ff0000" style:text-underline-style="solid" style:text-underline-width="auto" style:text-underline-color="font-color" fo:font-weight="bold" officeooo:paragraph-rsid="001c8974" style:font-weight-asian="bold" style:font-weight-complex="bold"/>
    </style:style>
    <style:style style:name="P19" style:family="paragraph" style:parent-style-name="Standard" style:list-style-name="L1">
      <style:paragraph-properties fo:text-align="justify" style:justify-single-word="false"/>
      <style:text-properties officeooo:paragraph-rsid="001c8974"/>
    </style:style>
    <style:style style:name="P20" style:family="paragraph" style:parent-style-name="Standard" style:list-style-name="L2">
      <style:paragraph-properties fo:text-align="justify" style:justify-single-word="false"/>
      <style:text-properties officeooo:paragraph-rsid="001c8974"/>
    </style:style>
    <style:style style:name="P21" style:family="paragraph" style:parent-style-name="Standard" style:list-style-name="L1">
      <style:paragraph-properties fo:text-align="justify" style:justify-single-word="false"/>
      <style:text-properties officeooo:rsid="00182725" officeooo:paragraph-rsid="001c8974"/>
    </style:style>
    <style:style style:name="P22" style:family="paragraph" style:parent-style-name="Standard" style:list-style-name="L1">
      <style:paragraph-properties fo:text-align="justify" style:justify-single-word="false"/>
      <style:text-properties officeooo:rsid="0007eb8c" officeooo:paragraph-rsid="0007eb8c"/>
    </style:style>
    <style:style style:name="P23" style:family="paragraph" style:parent-style-name="Standard" style:list-style-name="WW8Num1">
      <style:paragraph-properties fo:text-align="justify" style:justify-single-word="false"/>
      <style:text-properties style:text-underline-style="solid" style:text-underline-width="auto" style:text-underline-color="font-color" fo:font-weight="normal" officeooo:paragraph-rsid="0007eb8c" style:font-weight-asian="normal" style:font-weight-complex="normal"/>
    </style:style>
    <style:style style:name="P24" style:family="paragraph" style:parent-style-name="Standard" style:list-style-name="WW8Num1">
      <style:paragraph-properties fo:text-align="justify" style:justify-single-word="false"/>
      <style:text-properties style:text-underline-style="solid" style:text-underline-width="auto" style:text-underline-color="font-color" fo:font-weight="normal" officeooo:paragraph-rsid="001c8974" style:font-weight-asian="normal" style:font-weight-complex="normal"/>
    </style:style>
    <style:style style:name="P25" style:family="paragraph" style:parent-style-name="Standard" style:list-style-name="WW8Num1">
      <style:paragraph-properties fo:text-align="justify" style:justify-single-word="false"/>
      <style:text-properties style:text-underline-style="none" fo:font-weight="normal" officeooo:rsid="0007eb8c" officeooo:paragraph-rsid="0007eb8c" style:font-weight-asian="normal" style:font-weight-complex="normal"/>
    </style:style>
    <style:style style:name="P26" style:family="paragraph" style:parent-style-name="Standard" style:list-style-name="WW8Num1">
      <style:paragraph-properties fo:text-align="justify" style:justify-single-word="false"/>
      <style:text-properties style:text-underline-style="none" fo:font-weight="normal" officeooo:rsid="0007eb8c" officeooo:paragraph-rsid="000988ba" style:font-weight-asian="normal" style:font-weight-complex="normal"/>
    </style:style>
    <style:style style:name="P27" style:family="paragraph" style:parent-style-name="Standard" style:list-style-name="WW8Num1">
      <style:paragraph-properties fo:text-align="justify" style:justify-single-word="false"/>
      <style:text-properties style:text-underline-style="none" fo:font-weight="normal" officeooo:paragraph-rsid="0007eb8c" style:font-weight-asian="normal" style:font-weight-complex="normal"/>
    </style:style>
    <style:style style:name="P28" style:family="paragraph" style:parent-style-name="Standard" style:list-style-name="WW8Num1">
      <style:paragraph-properties fo:text-align="justify" style:justify-single-word="false"/>
      <style:text-properties fo:color="#ff0000" style:text-underline-style="solid" style:text-underline-width="auto" style:text-underline-color="font-color" fo:font-weight="bold" officeooo:paragraph-rsid="001c8974" style:font-weight-asian="bold" style:font-weight-complex="bold"/>
    </style:style>
    <style:style style:name="P29" style:family="paragraph" style:parent-style-name="Standard" style:list-style-name="WW8Num1">
      <style:paragraph-properties fo:text-align="justify" style:justify-single-word="false"/>
      <style:text-properties fo:color="#ff0000" fo:font-weight="bold" officeooo:paragraph-rsid="001c8974" style:font-weight-asian="bold" style:font-weight-complex="bold"/>
    </style:style>
    <style:style style:name="P30" style:family="paragraph" style:parent-style-name="Standard" style:list-style-name="WW8Num1">
      <style:paragraph-properties fo:text-align="justify" style:justify-single-word="false"/>
      <style:text-properties fo:color="#000000" fo:font-weight="normal" officeooo:rsid="00182725" officeooo:paragraph-rsid="000988ba" style:font-weight-asian="normal" style:font-weight-complex="normal"/>
    </style:style>
    <style:style style:name="P31" style:family="paragraph" style:parent-style-name="Standard" style:list-style-name="WW8Num1">
      <style:paragraph-properties fo:text-align="justify" style:justify-single-word="false"/>
      <style:text-properties fo:color="#000000" fo:font-weight="normal" officeooo:paragraph-rsid="000988ba" style:font-weight-asian="normal" style:font-weight-complex="normal"/>
    </style:style>
    <style:style style:name="P32" style:family="paragraph" style:parent-style-name="Standard" style:list-style-name="WW8Num1">
      <style:paragraph-properties fo:text-align="justify" style:justify-single-word="false"/>
      <style:text-properties fo:color="#000000" fo:font-weight="normal" officeooo:paragraph-rsid="00231ab5" style:font-weight-asian="normal" style:font-weight-complex="normal"/>
    </style:style>
    <style:style style:name="P33" style:family="paragraph" style:parent-style-name="Standard" style:list-style-name="L2">
      <style:paragraph-properties fo:text-align="justify" style:justify-single-word="false"/>
      <style:text-properties officeooo:rsid="000d3778" officeooo:paragraph-rsid="000d3778"/>
    </style:style>
    <style:style style:name="P34" style:family="paragraph" style:parent-style-name="Standard" style:list-style-name="L2">
      <style:paragraph-properties fo:text-align="justify" style:justify-single-word="false"/>
      <style:text-properties officeooo:rsid="000d3778" officeooo:paragraph-rsid="001c8974"/>
    </style:style>
    <style:style style:name="P35" style:family="paragraph" style:parent-style-name="Standard" style:list-style-name="L2">
      <style:paragraph-properties fo:text-align="justify" style:justify-single-word="false"/>
      <style:text-properties officeooo:rsid="001e4e5a" officeooo:paragraph-rsid="001e4e5a"/>
    </style:style>
    <style:style style:name="P36" style:family="paragraph" style:parent-style-name="Standard" style:list-style-name="L2">
      <style:paragraph-properties fo:text-align="justify" style:justify-single-word="false"/>
      <style:text-properties officeooo:rsid="000e42ab" officeooo:paragraph-rsid="000e42ab"/>
    </style:style>
    <style:style style:name="P37" style:family="paragraph" style:parent-style-name="Standard" style:list-style-name="L2">
      <style:paragraph-properties fo:text-align="justify" style:justify-single-word="false"/>
      <style:text-properties officeooo:rsid="00109160" officeooo:paragraph-rsid="00109160"/>
    </style:style>
    <style:style style:name="P38" style:family="paragraph" style:parent-style-name="Standard">
      <style:paragraph-properties fo:text-align="justify" style:justify-single-word="false"/>
      <style:text-properties fo:font-size="14pt" style:text-underline-style="none" officeooo:rsid="0024ccdb" officeooo:paragraph-rsid="0006bdbc" style:font-size-asian="14pt" style:font-size-complex="14pt"/>
    </style:style>
    <style:style style:name="P39" style:family="paragraph" style:parent-style-name="Heading_20_5" style:list-style-name="WW8Num1">
      <style:text-properties officeooo:paragraph-rsid="001c8974"/>
    </style:style>
    <style:style style:name="T1" style:family="text">
      <style:text-properties officeooo:rsid="0024ccdb"/>
    </style:style>
    <style:style style:name="T2" style:family="text">
      <style:text-properties officeooo:rsid="00280fa5"/>
    </style:style>
    <style:style style:name="T3" style:family="text">
      <style:text-properties officeooo:rsid="0029c5a0"/>
    </style:style>
    <style:style style:name="T4" style:family="text">
      <style:text-properties officeooo:rsid="0031358a"/>
    </style:style>
    <style:style style:name="T5" style:family="text">
      <style:text-properties officeooo:rsid="00231ab5"/>
    </style:style>
    <style:style style:name="T6" style:family="text">
      <style:text-properties officeooo:rsid="001aaa87"/>
    </style:style>
    <style:style style:name="T7" style:family="text">
      <style:text-properties officeooo:rsid="001a58cf"/>
    </style:style>
    <style:style style:name="T8" style:family="text">
      <style:text-properties officeooo:rsid="00182725"/>
    </style:style>
    <style:style style:name="T9" style:family="text">
      <style:text-properties officeooo:rsid="0007eb8c"/>
    </style:style>
    <style:style style:name="T10" style:family="text">
      <style:text-properties officeooo:rsid="000988ba"/>
    </style:style>
    <style:style style:name="T11" style:family="text">
      <style:text-properties officeooo:rsid="000d3778"/>
    </style:style>
    <style:style style:name="T12" style:family="text">
      <style:text-properties officeooo:rsid="000e42ab"/>
    </style:style>
    <style:style style:name="T13" style:family="text">
      <style:text-properties officeooo:rsid="00109160"/>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231ab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h text:style-name="P16" text:outline-level="5"><text:span text:style-name="T5">MEMORIA SIMPLIFICADA </text:span>EJERCICIO 201<text:span text:style-name="T9">7</text:span></text:h>
      <text:p text:style-name="P6"/>
      <text:h text:style-name="P17" text:outline-level="5">1.-ATENCIÓN E INFORMACIÓN AL CONSUMIDOR</text:h>
      <text:p text:style-name="P8"/>
      <text:list xml:id="list5851070527199126166" text:style-name="WW8Num1">
        <text:list-item>
          <text:list>
            <text:list-header>
              <text:h text:style-name="P39" text:outline-level="5">CONSULTAS Y RECLAMACIONES</text:h>
            </text:list-header>
          </text:list>
        </text:list-item>
      </text:list>
      <text:p text:style-name="P6"/>
      <text:p text:style-name="P7">EXPEDIENTES: <text:s/><text:span text:style-name="T6"><text:s/>170<text:tab/><text:tab/><text:tab/><text:tab/><text:tab/><text:tab/></text:span>CONSULTAS: <text:s/><text:span text:style-name="T6"><text:s/>805</text:span></text:p>
      <text:p text:style-name="P7"/>
      <text:p text:style-name="P8">CAMPAÑAS INFORMATIVAS REALIZADAS POR LA ENTIDAD</text:p>
      <text:p text:style-name="P8"/>
      <text:list xml:id="list6912259211390870388" text:style-name="L1">
        <text:list-item>
          <text:p text:style-name="P19"><text:span text:style-name="T7">WEB: Se actualizan los apartados, <text:s/>AVISO</text:span> <text:span text:style-name="T9">Mensual </text:span>a<text:span text:style-name="T7">l</text:span> consumidor <text:span text:style-name="T8">: Rebajas, compra de juguetes, carnavales, Omic y otros organismos, ptos. Pirotécnicos..La mediación en otros sectores, consejos tercera edad, educación financiera, memoria anual., 20 años en consumo, Actuación tras el temporal, Clausulas abusivas bancarias, Consejos de verano, Navidades, plataforma resolución conflictos on line, web Centro europeo consumidor...,..</text:span></text:p>
        </text:list-item>
        <text:list-item>
          <text:p text:style-name="P19">LA RADIO : <text:span text:style-name="T9">Programa mensual antena comarcal, Es Radio. Trata temas como a</text:span>ctividades de verano, <text:span text:style-name="T8">novedades , las redes de alerta y el control de mercado, la alimentación , sentencias afectan a consumo, el Bono Social, Nuestros Mayores, Nuestros adolescentes.</text:span></text:p>
        </text:list-item>
        <text:list-item>
          <text:p text:style-name="P21">-WEB, <text:span text:style-name="T9">Añadimos varios apartados, ACTUALIDAD, que contiene formularios tipo ante incidentes como el temporal o reclamación clausulas suelo. </text:span></text:p>
        </text:list-item>
        <text:list-item>
          <text:p text:style-name="P22">WEB, Cambia apartado Memoria por TRANSPARENCIA, añadiendo información sobre cursos OMIC, y añade CALIDAD, que contiene una encuesta sobre servicio recibido.</text:p>
        </text:list-item>
        <text:list-item>
          <text:p text:style-name="P21">-NOTAS DE PRENSA, Enero, balance, en Marzo, dia del Consumidor, en verano dos notas de prensa , seguridad y salud, 20 años en Consumo y Consejos Navideños.</text:p>
          <text:p text:style-name="P19"/>
        </text:list-item>
      </text:list>
      <text:p text:style-name="P10">FORMACIÓN Y EDUCACIÓN</text:p>
      <text:p text:style-name="P12"/>
      <text:list xml:id="list95020349843654" text:continue-list="list5851070527199126166" text:style-name="WW8Num1">
        <text:list-item>
          <text:list>
            <text:list-header>
              <text:p text:style-name="P23">ACTIVIDADES POBLACIÓN ADULTA, </text:p>
              <text:p text:style-name="P25">Dia 3 de Febrero se realiza con Adicae la JORNADA sobre Clausulas Suelo.</text:p>
            </text:list-header>
          </text:list>
        </text:list-item>
      </text:list>
      <text:p text:style-name="P14"/>
      <text:list xml:id="list95020689018524" text:continue-numbering="true" text:style-name="WW8Num1">
        <text:list-item>
          <text:list>
            <text:list-header>
              <text:p text:style-name="P23">ACTIVIDADES POBLACIÓN INFANTIL Y/O JUVENIL,</text:p>
              <text:p text:style-name="P27">- <text:span text:style-name="T9">Se participa en Agenda Educativa mes de Septiembre, se envia colegios e institutos material repartido por Adicae, Cómic financiero, diccionario financiero y otros..</text:span></text:p>
              <text:p text:style-name="P25">- Se publicia concursos escolares , entre ellos , Consumopolis, estamos entre la 12 y 13 Edición, en la Actualidad titulada, en Publicidad, todo vale?</text:p>
              <text:p text:style-name="P27">- <text:span text:style-name="T9">Se presta por petición Talleres de Consumo disponibles en la oficina a profesoras del Colegio Alfonso X ( Reciclado de papel, Máquinas del nuevo siglo..para 5º y 6º primaria)</text:span></text:p>
              <text:p text:style-name="P27">-<text:span text:style-name="T12">Propuesta de creación de Centro de Recursos de Consumo.</text:span></text:p>
              <text:p text:style-name="P27">-<text:span text:style-name="T13">Se reparte calendario 2018 CECU, proyecto ojo a la etiqueta, seguridad de los más pequeños.</text:span></text:p>
            </text:list-header>
          </text:list>
        </text:list-item>
      </text:list>
      <text:p text:style-name="P9"/>
      <text:list xml:id="list95020856666392" text:continue-numbering="true" text:style-name="WW8Num1">
        <text:list-item>
          <text:list>
            <text:list-header>
              <text:p text:style-name="P24">FORMACIÓN PERSONAL</text:p>
              <text:p text:style-name="P26">-Curso Actualización normativa en materia de Consumo, dia 6 y 7 de noviembre, esta vez se analizan leyes de procedimiento administrativo, y regimen jco. Administración</text:p>
              <text:p text:style-name="P26">-Jornada formativa intranet en quart de poblet, el 27 de noviembre</text:p>
              <text:p text:style-name="P25"><text:span text:style-name="T10">-Dia </text:span>14 <text:s/><text:span text:style-name="T10">noviembre</text:span> jornada interna ayuntamiento, <text:s/>nueva ley de protección de datos</text:p>
            </text:list-header>
          </text:list>
        </text:list-item>
      </text:list>
      <text:p text:style-name="P13"/>
      <text:p text:style-name="P15"/>
      <text:p text:style-name="P15"/>
      <text:p text:style-name="P15"/>
      <text:p text:style-name="P18"><text:soft-page-break/></text:p>
      <text:list xml:id="list95020842903653" text:continue-numbering="true" text:style-name="WW8Num1">
        <text:list-header>
          <text:p text:style-name="P28"/>
          <text:p text:style-name="P28">ARBITRAJE DE CONSUMO,</text:p>
          <text:p text:style-name="P28"/>
          <text:p text:style-name="P30">Desde noviembre del 2015 no se trabaja arbitraje on line por problemas técnicos. Arbitrajes escritos sin presencia de parte, <text:span text:style-name="T10">Los expedientes tratados por conocimiento reclamante han sido, R-138/2016, R-63/2016, R-4/2017. </text:span></text:p>
          <text:p text:style-name="P30">- <text:span text:style-name="T10">Se ha transpuesto la directiva resolución alternativas de litigios, ley 7/2017.…</text:span></text:p>
          <text:p text:style-name="P31">-<text:span text:style-name="T10">Empresa Fontgas no cumple con los laudos arbitrales del 2014.</text:span></text:p>
          <text:p text:style-name="P31"/>
          <text:p text:style-name="P28">CONTROL DE MERCADO</text:p>
        </text:list-header>
      </text:list>
      <text:p text:style-name="P10"/>
      <text:list xml:id="list95019713130098" text:continue-numbering="true" text:style-name="WW8Num1">
        <text:list-header>
          <text:p text:style-name="P32"><text:span text:style-name="T10">Consultar la web de </text:span>AECOSAN, en Radio <text:span text:style-name="T10">se publicita y advierte de los riesgos más comunes, de los productos más alertados y sobretodo en épocas de gran adquisición, Navidades, Carnavales, verano… Se publica un resumen en la WEB, en el apartado alertas, hasta mes de noviembre más de 500 productos alertados, siguen siendo mayoritarios los juguetes, seguidos vehiculos automoviles… y el pais de procedencia sigue siendo china por mayoria. </text:span></text:p>
          <text:p text:style-name="P32"/>
          <text:p text:style-name="P29"><text:span text:style-name="T15">OTRAS </text:span><text:span text:style-name="T14">ACTIVIDADES- </text:span></text:p>
          <text:p text:style-name="P28"/>
        </text:list-header>
      </text:list>
      <text:list xml:id="list6538205828097237352" text:style-name="L2">
        <text:list-item>
          <text:p text:style-name="P33">Este año incremento de Consultas tras el temporal del 19 de noviembre y publicación RDL1/2017, y el pto. Y mediación municipal en la gestión ayudas a subdelegación por el temporal.</text:p>
        </text:list-item>
        <text:list-item>
          <text:p text:style-name="P33">También se incrementan, y deben publicar Escritos tipos de asociaciones en relación a temas como Reclamación clausulas suelo en el pto. Estabecido por RDL 2/2017 con los bancos y reclamaciones sobre gastos de constitución de hipoteca a raiz sentencias tribunal europeo y nacionales.</text:p>
        </text:list-item>
        <text:list-item>
          <text:p text:style-name="P34">Solicitud, tramitación <text:s/>y justificación Subvención Consumo, como novedad todo via telemática..</text:p>
        </text:list-item>
        <text:list-item>
          <text:p text:style-name="P20">Medio ambiente, nuevo reglamento del servicio de agua potable, <text:span text:style-name="T7">y exigencia del sometimiento al arbitraje de consumo. Intento de implantar oficina defensor cliente en Requena .</text:span></text:p>
        </text:list-item>
        <text:list-item>
          <text:p text:style-name="P20">CECU, proyectos colaboración <text:span text:style-name="T7">ejercicio 2017</text:span>, Campaña no clames, reclama, campaña verdadero o falso, pictogramas de peligro, seguridad de juguetes.</text:p>
        </text:list-item>
        <text:list-item>
          <text:p text:style-name="P35">MEMORIA 201<text:span text:style-name="T11">7</text:span>, Análisis material , balance expedientes y archivo…</text:p>
        </text:list-item>
        <text:list-item>
          <text:p text:style-name="P33">Nota de prensa y Radio especial ya que en Agosto se cumplen 20 años en la Oficina del Consumidor, balance , cambios normativos, situación mercado…</text:p>
        </text:list-item>
        <text:list-item>
          <text:p text:style-name="P33">Coordinación con una figura de reciente creación, la DEFENSORIA del vecino, e incluso se elaboró proyecto finales de año en suspenso tras la Dimisión titular recientemente.</text:p>
        </text:list-item>
        <text:list-item>
          <text:p text:style-name="P33">Coordinación con Policia Local y Guardia civil en relación actividades rozan lo fraudulento, contratos no consentidos, </text:p>
        </text:list-item>
        <text:list-item>
          <text:p text:style-name="P33">Incidentes cambios de propano a Gas Natural e incidencias en la adaptación instalaciones, Llega 800 alguna incidencia, Quejas en relación a la instalación de la fibra <text:span text:style-name="T12">y el 4G </text:span><text:s/>y cableado en fachadas sin consentimiento…</text:p>
        </text:list-item>
        <text:list-item>
          <text:p text:style-name="P33">Posibles cambios normativos en tema de Viajes Combinados, incidencias comercio electrónico.</text:p>
        </text:list-item>
        <text:list-item>
          <text:p text:style-name="P36">Presentación primer plan de igualdad ayuntamiento</text:p>
        </text:list-item>
        <text:list-item>
          <text:p text:style-name="P36">Desaparición del Roaming</text:p>
        </text:list-item>
        <text:list-item>
          <text:p text:style-name="P36">Instalación y preparación Carpeta ciudadana y enlace portal del consumidor</text:p>
        </text:list-item>
        <text:list-item>
          <text:p text:style-name="P37">Web, Centro Europeo del Consumidor, y plataforma resolución litigios on line.</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12.462cm"/>
        </style:tab-stops>
      </style:paragraph-properties>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angría_20_2_20_de_20_t._20_independiente" style:display-name="Sangría 2 de t. independiente" style:family="paragraph" style:parent-style-name="Standard">
      <style:paragraph-properties fo:margin-left="0.635cm" fo:margin-right="0cm" fo:text-indent="0cm" style:auto-text-indent="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color="#ff0000" fo:font-weight="bold" style:font-weight-asian="bold" style:font-size-complex="10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10pt" fo:font-weight="bold" style:font-size-asian="10pt"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10:55:36.694000000</meta:creation-date>
    <dc:date>2017-12-28T09:50:10.250000000</dc:date>
    <meta:editing-duration>PT27M27S</meta:editing-duration>
    <meta:editing-cycles>5</meta:editing-cycles>
    <meta:generator>LibreOffice/5.1.0.3$Windows_x86 LibreOffice_project/5e3e00a007d9b3b6efb6797a8b8e57b51ab1f737</meta:generator>
    <meta:document-statistic meta:table-count="0" meta:image-count="0" meta:object-count="0" meta:page-count="2" meta:paragraph-count="45" meta:word-count="791" meta:character-count="5278" meta:non-whitespace-character-count="4532"/>
  </office:meta>
</office:document-meta>
</file>