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c8974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c8974"/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text-properties fo:color="#000000" style:text-underline-style="solid" style:text-underline-width="auto" style:text-underline-color="font-color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text-properties officeooo:paragraph-rsid="001c8974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c8974"/>
    </style:style>
    <style:style style:name="P11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officeooo:paragraph-rsid="001c8974" style:font-weight-asian="bold" style:font-weight-complex="bold"/>
    </style:style>
    <style:style style:name="P12" style:family="paragraph" style:parent-style-name="Standard">
      <style:text-properties officeooo:paragraph-rsid="001c8974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1c8974"/>
    </style:style>
    <style:style style:name="P15" style:family="paragraph" style:parent-style-name="Heading_20_5" style:list-style-name="WW8Num1">
      <style:text-properties officeooo:paragraph-rsid="001c8974"/>
    </style:style>
    <style:style style:name="P16" style:family="paragraph" style:parent-style-name="Heading_20_5" style:list-style-name="WW8Num1">
      <style:text-properties fo:color="#000000" style:text-underline-style="solid" style:text-underline-width="auto" style:text-underline-color="font-color"/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officeooo:paragraph-rsid="001c386e"/>
    </style:style>
    <style:style style:name="P18" style:family="paragraph" style:parent-style-name="Heading_20_5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16pt" style:text-underline-style="solid" style:text-underline-width="auto" style:text-underline-color="font-color" fo:font-weight="normal" officeooo:rsid="001e4e5a" officeooo:paragraph-rsid="001e4e5a" style:font-size-asian="16pt" style:font-weight-asian="normal" style:font-weight-complex="bold"/>
    </style:style>
    <style:style style:name="P19" style:family="paragraph" style:parent-style-name="Heading_20_5">
      <style:text-properties style:text-underline-style="solid" style:text-underline-width="auto" style:text-underline-color="font-color" officeooo:paragraph-rsid="001c8974"/>
    </style:style>
    <style:style style:name="P20" style:family="paragraph" style:parent-style-name="Heading_20_1" style:master-page-name="Standard">
      <style:paragraph-properties fo:text-align="center" style:justify-single-word="false" style:page-number="auto"/>
    </style:style>
    <style:style style:name="P21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WW8Num1">
      <style:text-properties style:text-underline-style="solid" style:text-underline-width="auto" style:text-underline-color="font-color" fo:font-weight="bold" officeooo:paragraph-rsid="001c8974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c8974"/>
    </style:style>
    <style:style style:name="P24" style:family="paragraph" style:parent-style-name="Standard" style:list-style-name="L1">
      <style:paragraph-properties fo:text-align="justify" style:justify-single-word="false"/>
      <style:text-properties officeooo:rsid="00182725" officeooo:paragraph-rsid="001c8974"/>
    </style:style>
    <style:style style:name="P25" style:family="paragraph" style:parent-style-name="Standard" style:list-style-name="WW8Num1">
      <style:paragraph-properties fo:text-align="justify" style:justify-single-word="false"/>
      <style:text-properties fo:color="#ff0000" style:text-underline-style="solid" style:text-underline-width="auto" style:text-underline-color="font-color" fo:font-weight="bold" officeooo:paragraph-rsid="001c8974" style:font-weight-asian="bold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  <style:text-properties fo:color="#000000" fo:font-weight="normal" officeooo:paragraph-rsid="001c8974" style:font-weight-asian="normal" style:font-weight-complex="normal"/>
    </style:style>
    <style:style style:name="P27" style:family="paragraph" style:parent-style-name="Standard" style:list-style-name="WW8Num1">
      <style:paragraph-properties fo:text-align="justify" style:justify-single-word="false"/>
      <style:text-properties fo:color="#000000" fo:font-weight="normal" officeooo:paragraph-rsid="00231ab5" style:font-weight-asian="normal" style:font-weight-complex="normal"/>
    </style:style>
    <style:style style:name="P28" style:family="paragraph" style:parent-style-name="Standard" style:list-style-name="WW8Num1">
      <style:paragraph-properties fo:text-align="justify" style:justify-single-word="false"/>
      <style:text-properties fo:color="#000000" fo:font-weight="normal" officeooo:rsid="00182725" officeooo:paragraph-rsid="001c8974" style:font-weight-asian="normal" style:font-weight-complex="normal"/>
    </style:style>
    <style:style style:name="P29" style:family="paragraph" style:parent-style-name="Standard" style:list-style-name="L2">
      <style:text-properties officeooo:paragraph-rsid="001c8974"/>
    </style:style>
    <style:style style:name="P30" style:family="paragraph" style:parent-style-name="Standard" style:list-style-name="L2">
      <style:text-properties officeooo:rsid="001e4e5a" officeooo:paragraph-rsid="001e4e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2725"/>
    </style:style>
    <style:style style:name="T4" style:family="text">
      <style:text-properties officeooo:rsid="00187380"/>
    </style:style>
    <style:style style:name="T5" style:family="text">
      <style:text-properties officeooo:rsid="001a58cf"/>
    </style:style>
    <style:style style:name="T6" style:family="text">
      <style:text-properties officeooo:rsid="001aaa87"/>
    </style:style>
    <style:style style:name="T7" style:family="text">
      <style:text-properties officeooo:rsid="001e4e5a"/>
    </style:style>
    <style:style style:name="T8" style:family="text">
      <style:text-properties officeooo:rsid="00231a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7" text:outline-level="5"/>
      <text:p text:style-name="Standard"/>
      <text:h text:style-name="P18" text:outline-level="5"><text:span text:style-name="T8">MEMORIA SIMPLIFICADA </text:span>EJERCICIO 2016</text:h>
      <text:p text:style-name="P12"/>
      <text:h text:style-name="P19" text:outline-level="5">1.-ATENCIÓN E INFORMACIÓN AL CONSUMIDOR</text:h>
      <text:list xml:id="list6494301432308851231" text:style-name="WW8Num1">
        <text:list-item>
          <text:list>
            <text:list-header>
              <text:h text:style-name="P15" text:outline-level="5">CONSULTAS Y RECLAMACIONES</text:h>
            </text:list-header>
          </text:list>
        </text:list-item>
      </text:list>
      <text:p text:style-name="P8">EXPEDIENTES: <text:s/><text:span text:style-name="T6"><text:s/>173<text:tab/><text:tab/><text:tab/><text:tab/><text:tab/><text:tab/></text:span>CONSULTAS: <text:s/><text:span text:style-name="T6"><text:s/>540</text:span></text:p>
      <text:p text:style-name="P4">CAMPAÑAS INFORMATIVAS REALIZADAS POR LA ENTIDAD</text:p>
      <text:list xml:id="list7180911844090308456" text:style-name="L1">
        <text:list-item>
          <text:p text:style-name="P23"><text:span text:style-name="T5">Web, AVISO</text:span> a<text:span text:style-name="T5">l</text:span> consumidor <text:span text:style-name="T3">Mensual: Rebajas, compra de juguetes, carnavales, Omic y otros organismos, ptos. Pirotécnicos..La mediación en otros sectores, consejos tercera edad, educación financiera, memoria anual...</text:span></text:p>
        </text:list-item>
        <text:list-item>
          <text:p text:style-name="P23">LA RADIO : Actividades de verano, <text:span text:style-name="T3">novedades , las redes de alerta y el control de mercado, la alimentación , sentencias afectan a consumo..Llega 800</text:span></text:p>
        </text:list-item>
        <text:list-item>
          <text:p text:style-name="P23">- <text:span text:style-name="T3">Se reestablece la colaboración con Radio Requena, desde dia 15 de Marzo, 2º martes del mes, programa bimensual, transparencia, actividades OMIC, balance, respuesta al programa de denuncias, quejas.</text:span></text:p>
        </text:list-item>
        <text:list-item>
          <text:p text:style-name="P24">-WEB, actualizamos nuestro portal. Hemos añadido dos secciones, Educación del Consumidor y Formularios</text:p>
        </text:list-item>
        <text:list-item>
          <text:p text:style-name="P24">-NOTAS DE PRENSA, <text:span text:style-name="T4">Enero, balance, en Marzo, dia del Consumidor, en verano dos notas de prensa , seguridad y salud, actividades tercera edad.</text:span></text:p>
        </text:list-item>
      </text:list>
      <text:p text:style-name="P10"/>
      <text:p text:style-name="P11">FORMACIÓN Y EDUCACIÓN</text:p>
      <text:p text:style-name="P12"/>
      <text:list xml:id="list110953213688717" text:continue-list="list6494301432308851231" text:style-name="WW8Num1">
        <text:list-item>
          <text:list>
            <text:list-header>
              <text:p text:style-name="P22">ACTIVIDADES POBLACIÓN ADULTA, <text:span text:style-name="T7">colectivo 3ª edad, visita ptes. Asociaciones, reparto material..</text:span></text:p>
            </text:list-header>
          </text:list>
        </text:list-item>
      </text:list>
      <text:p text:style-name="P12"/>
      <text:list xml:id="list110953821164803" text:continue-numbering="true" text:style-name="WW8Num1">
        <text:list-item>
          <text:list>
            <text:list-header>
              <text:p text:style-name="P22">ACTIVIDADES POBLACIÓN INFANTIL Y/O JUVENIL, <text:span text:style-name="T7">Consumopolis</text:span></text:p>
            </text:list-header>
          </text:list>
        </text:list-item>
      </text:list>
      <text:p text:style-name="P3"/>
      <text:list xml:id="list110953084274267" text:continue-numbering="true" text:style-name="WW8Num1">
        <text:list-item>
          <text:list>
            <text:list-header>
              <text:p text:style-name="P22">FORMACIÓN PERSONAL, <text:span text:style-name="T7">27 octubre, Seminario Técnico de consumo</text:span></text:p>
            </text:list-header>
          </text:list>
        </text:list-item>
      </text:list>
      <text:p text:style-name="P14"/>
      <text:list xml:id="list110955187739085" text:continue-numbering="true" text:style-name="WW8Num1">
        <text:list-header>
          <text:p text:style-name="P25">ARBITRAJE DE CONSUMO,</text:p>
          <text:p text:style-name="P28">Desde noviembre del 2015 no se trabaja arbitraje on line por problemas técnicos. Arbitrajes escritos sin presencia de parte, 29 Enero, R107/2015, 22 de abril y 30 de mayo, R-165/2015, 13 de junio R-8/2016 agosto, R-47 y 9/2016, 21 noviembre, R-87, transporte y 15 dic. R-63/2016</text:p>
          <text:p text:style-name="P26"/>
          <text:p text:style-name="P25">CONTROL DE MERCADO</text:p>
          <text:p text:style-name="P27">AECOSAN, en Radio, <text:span text:style-name="T3">y se publica WEB, hasta mes de noviembre más de 500 productos alertados, siguen siendo mayoritarios los juguetes, seguidos vehiculos automoviles… y el pais de procedencia sigue siendo china por mayoria. </text:span></text:p>
          <text:p text:style-name="P27"/>
          <text:p text:style-name="P25"><text:span text:style-name="T8">OTRAS </text:span>ACTIVIDADES- </text:p>
        </text:list-header>
      </text:list>
      <text:list xml:id="list6923419393202165334" text:style-name="L2">
        <text:list-item>
          <text:p text:style-name="P29">-Inscripción fichero Omic en la AEPD/convenio sobre tratamiento datos</text:p>
        </text:list-item>
        <text:list-item>
          <text:p text:style-name="P29">-P<text:span text:style-name="T7">etición, justificación y Resolución subvención, en octubre y diciembre.</text:span></text:p>
        </text:list-item>
        <text:list-item>
          <text:p text:style-name="P29">Medio ambiente, nuevo reglamento del servicio de agua potable, <text:span text:style-name="T5">y exigencia del sometimiento al arbitraje de consumo.</text:span></text:p>
        </text:list-item>
        <text:list-item>
          <text:p text:style-name="P29">CECU, proyectos colaboración <text:span text:style-name="T5">ejercicio 2016</text:span>, Campaña no clames, reclama, campaña verdadero o falso, pictogramas de peligro, seguridad de juguetes.</text:p>
        </text:list-item>
        <text:list-item>
          <text:p text:style-name="P30">MEMORIA 2016, Análisis material , balance expedientes y archivo...</text:p>
          <text:p text:style-name="P30"><text:soft-page-break/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ff0000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weight="bold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2016</dc:title>
    <meta:initial-creator>lucijaro</meta:initial-creator>
    <meta:creation-date>2015-12-22T11:44:00</meta:creation-date>
    <dc:date>2017-01-02T11:09:52.751000000</dc:date>
    <meta:print-date>2016-12-30T10:22:24.772000000</meta:print-date>
    <meta:editing-cycles>54</meta:editing-cycles>
    <meta:editing-duration>PT3H22M10S</meta:editing-duration>
    <meta:generator>LibreOffice/5.1.0.3$Windows_x86 LibreOffice_project/5e3e00a007d9b3b6efb6797a8b8e57b51ab1f737</meta:generator>
    <meta:document-statistic meta:table-count="0" meta:image-count="0" meta:object-count="0" meta:page-count="2" meta:paragraph-count="24" meta:word-count="328" meta:character-count="2267" meta:non-whitespace-character-count="1962"/>
  </office:meta>
</office:document-meta>
</file>